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196cm"/>
    </style:style>
    <style:style style:name="Tableau1.B" style:family="table-column">
      <style:table-column-properties style:column-width="7.303cm"/>
    </style:style>
    <style:style style:name="Tableau1.C" style:family="table-column">
      <style:table-column-properties style:column-width="7.51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603a" officeooo:paragraph-rsid="0005603a"/>
    </style:style>
    <style:style style:name="P2" style:family="paragraph" style:parent-style-name="Standard">
      <style:text-properties officeooo:rsid="00069cc3" officeooo:paragraph-rsid="00069cc3"/>
    </style:style>
    <style:style style:name="P3" style:family="paragraph" style:parent-style-name="Standard">
      <style:text-properties officeooo:rsid="0007e453" officeooo:paragraph-rsid="0007e453"/>
    </style:style>
    <style:style style:name="P4" style:family="paragraph" style:parent-style-name="Table_20_Contents">
      <style:text-properties officeooo:rsid="0005603a" officeooo:paragraph-rsid="0005603a"/>
    </style:style>
    <style:style style:name="P5" style:family="paragraph" style:parent-style-name="Table_20_Contents">
      <style:text-properties officeooo:rsid="00069cc3" officeooo:paragraph-rsid="00069cc3"/>
    </style:style>
    <style:style style:name="P6" style:family="paragraph" style:parent-style-name="Table_20_Contents">
      <style:text-properties officeooo:rsid="0007e453" officeooo:paragraph-rsid="0007e453"/>
    </style:style>
    <style:style style:name="P7" style:family="paragraph" style:parent-style-name="Standard" style:master-page-name="">
      <style:paragraph-properties fo:keep-together="always" style:page-number="auto" fo:keep-with-next="always"/>
      <style:text-properties officeooo:rsid="00069cc3" officeooo:paragraph-rsid="00069cc3"/>
    </style:style>
    <style:style style:name="P8" style:family="paragraph" style:parent-style-name="Standard">
      <style:paragraph-properties fo:keep-together="always" fo:keep-with-next="always"/>
      <style:text-properties officeooo:rsid="00069cc3" officeooo:paragraph-rsid="00069cc3"/>
    </style:style>
    <style:style style:name="T1" style:family="text">
      <style:text-properties officeooo:rsid="00069cc3"/>
    </style:style>
    <style:style style:name="T2" style:family="text">
      <style:text-properties officeooo:rsid="0007e453"/>
    </style:style>
    <style:style style:name="T3" style:family="text">
      <style:text-properties officeooo:rsid="000988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ontexte est le suivant :</text:p>
      <text:p text:style-name="P1">- Nous avons besoin de repartir d'un Odoo vierge au niveau compta<text:span text:style-name="T3">bilité</text:span> car nous changeons de forme juridique.</text:p>
      <text:p text:style-name="P1">- Il me semble qu'il nous faudrait aussi ne plus avoir de stock, ni de mouvements de stock <text:span text:style-name="T3">(en base Odoo).</text:span></text:p>
      <text:p text:style-name="P1">- Notre Odoo tourne depuis 2016 et il est stable.</text:p>
      <text:p text:style-name="P1">- Nous avons quelques soucis liés à des bidouilles sur les variantes (que nous n'utilisons plus), des messages d'erreurs qui s'affichent parfois et deux POS que nous ne parvenons pas à fermer. <text:span text:style-name="T3">S</text:span>oit des bugs corrigés avec la nouvelle version de code à installer (à vérifier), soit <text:span text:style-name="T3">nous avons </text:span>quelques incohérences dans <text:span text:style-name="T3">notre</text:span> base de données <text:span text:style-name="T3">actuelle.</text:span></text:p>
      <text:p text:style-name="P1">- Ludovic à procédé à une mise à niveau du code et nous sommes repartis sur notre base existante. On a donc *déjà* migré : nouveau code, base de données rechargée. Deux petits problèmes ont été résolus et documentés.</text:p>
      <text:p text:style-name="P1">- <text:span text:style-name="T3">Depuis la première installation d'Odoo en 2017, n</text:span>ous avons un peu pêché au niveau documentation (on a des choses, pas tout), en particulier au niveau des vues modifiées.</text:p>
      <text:p text:style-name="P1"/>
      <text:p text:style-name="P1"><text:span text:style-name="T3">La question qui se pose à ce jour est de savoir comment/que faire</text:span> pour di<text:span text:style-name="T3">s</text:span>poser d'un Odoo migré pour la nouvelle forme juridique. <text:span text:style-name="T3">Nous envisageons deux alternatives :</text:span></text:p>
      <text:p text:style-name="P1">1) C<text:span text:style-name="T3">opier</text:span> et efface<text:span text:style-name="T3">r</text:span> les écritures comptables ET le stock <text:span text:style-name="T3">(avec les mouvements associés) puis réinstaller un Odoo avec les modules souhaités et réimporter la base.</text:span></text:p>
      <text:p text:style-name="P1">2) <text:span text:style-name="T3">Repartir</text:span> d'un Odoo vierge et ré-importe<text:span text:style-name="T3">r</text:span> les produits, fournisseurs, articles (web), chat, utilisateurs, …</text:p>
      <text:p text:style-name="P1"/>
      <text:p text:style-name="P1"><text:span text:style-name="T3">Nous nous posons p</text:span>lusieurs questions :</text:p>
      <text:p text:style-name="P1">a) <text:span text:style-name="T3">L</text:span>égalité ou orthodoxie comptable</text:p>
      <text:p text:style-name="P1">b) <text:span text:style-name="T3">C</text:span>ohérence de la base de données</text:p>
      <text:p text:style-name="P1">c) <text:span text:style-name="T3">D</text:span>ocumentation de notre installation</text:p>
      <text:p text:style-name="P2">d) <text:span text:style-name="T3">C</text:span>oût</text:p>
      <text:p text:style-name="P2">e) <text:span text:style-name="T3">R</text:span>isque</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P4">Copie et suppression (1)</text:p>
          </table:table-cell>
          <table:table-cell table:style-name="Tableau1.C1" office:value-type="string">
            <text:p text:style-name="P4">Réinstallation (2)</text:p>
          </table:table-cell>
        </table:table-row>
        <table:table-row>
          <table:table-cell table:style-name="Tableau1.A2" office:value-type="string">
            <text:p text:style-name="P4">Compta (a)</text:p>
          </table:table-cell>
          <table:table-cell table:style-name="Tableau1.A2" office:value-type="string">
            <text:p text:style-name="P4">Est-ce légal ?<text:line-break/>Est-ce acceptable pour l'expert comptable</text:p>
          </table:table-cell>
          <table:table-cell table:style-name="Tableau1.C2" office:value-type="string">
            <text:p text:style-name="P4">ok</text:p>
          </table:table-cell>
        </table:table-row>
        <table:table-row>
          <table:table-cell table:style-name="Tableau1.A2" office:value-type="string">
            <text:p text:style-name="P4">BdD (b)</text:p>
          </table:table-cell>
          <table:table-cell table:style-name="Tableau1.A2" office:value-type="string">
            <text:p text:style-name="P4">Si notre base de donnée comporte des incohérences, <text:span text:style-name="T1">nous continuerons avec une base incohérente</text:span></text:p>
          </table:table-cell>
          <table:table-cell table:style-name="Tableau1.C2" office:value-type="string">
            <text:p text:style-name="P4">Ne risquons-nous pas de créer une base incohérente en procédant à des imports <text:span text:style-name="T3">massifs</text:span> ?<text:line-break/><text:span text:style-name="T1">Difficultés pour réimporter les articles<text:line-break/>Risque de perte de liens (web, articles)</text:span></text:p>
            <text:p text:style-name="P5">Pas mal de vérifications à faire<text:line-break/>Pas mal d'opérations manuelles</text:p>
          </table:table-cell>
        </table:table-row>
        <table:table-row>
          <table:table-cell table:style-name="Tableau1.A2" office:value-type="string">
            <text:p text:style-name="P4">Doc (c)</text:p>
          </table:table-cell>
          <table:table-cell table:style-name="Tableau1.A2" office:value-type="string">
            <text:p text:style-name="P5">On ne progresse pas <text:span text:style-name="T3">lors de cette opération</text:span></text:p>
          </table:table-cell>
          <table:table-cell table:style-name="Tableau1.C2" office:value-type="string">
            <text:p text:style-name="P5">On peut tout documenter</text:p>
          </table:table-cell>
        </table:table-row>
        <table:table-row>
          <table:table-cell table:style-name="Tableau1.A2" office:value-type="string">
            <text:p text:style-name="P5">Coût (d)</text:p>
          </table:table-cell>
          <table:table-cell table:style-name="Tableau1.A2" office:value-type="string">
            <text:p text:style-name="P5">Quelques heures</text:p>
          </table:table-cell>
          <table:table-cell table:style-name="Tableau1.C2" office:value-type="string">
            <text:p text:style-name="P5">5 à 10 jours ?</text:p>
          </table:table-cell>
        </table:table-row>
        <table:table-row>
          <table:table-cell table:style-name="Tableau1.A2" office:value-type="string">
            <text:p text:style-name="P5">Risque (e)</text:p>
          </table:table-cell>
          <table:table-cell table:style-name="Tableau1.A2" office:value-type="string">
            <text:p text:style-name="P6">Dépend de la qualité des modules <text:span text:style-name="T3">utilisés pour remettre la compta et le stock à 0</text:span>. Peut-on être sur qu'ils n'introduisent pas d'incohérence ?</text:p>
          </table:table-cell>
          <table:table-cell table:style-name="Tableau1.C2" office:value-type="string">
            <text:p text:style-name="P6">En temps</text:p>
          </table:table-cell>
        </table:table-row>
      </table:table>
      <text:p text:style-name="P1"/>
      <text:p text:style-name="P7">Discussion </text:p>
      <text:p text:style-name="P8"><text:soft-page-break/>1a) Ludovic m'amène à une question philosophique : <text:span text:style-name="T3">p</text:span>uisque le code n'est pas modifié et que tout est en base de données, quelle est la différence ontologique entre une base obtenue en coupant la précédente d'un bout et une base obtenue par création ? Je comprends que d'un point de vue comptable il n'est pas acceptable de supprimer des écritures mais… ce n'est pas ce qui sera fait sur l'Odoo de production de la nouvelle forme juridique. Par ailleurs rien n'empêche de faire : base existante / (sur ) Odoo existant - &gt; base existante <text:span text:style-name="T3">moins</text:span> écritures comptable <text:span text:style-name="T3">moins</text:span> stock / Odoo transitoire avec module pour effacer → nouvelle base / nouveau Odoo (mise à jour, on n'installe que les modules souhaités, …).</text:p>
      <text:p text:style-name="P2"/>
      <text:p text:style-name="P2"><text:span text:style-name="T2">1b</text:span>) Le risque est assez faible… puisque tout fonctionne bien en production depuis plus d'un an. </text:p>
      <text:p text:style-name="P2"/>
      <text:p text:style-name="P2"><text:span text:style-name="T2">1c</text:span>) Certes mais est-ce une raison suffisante ? On pourrait lancer un projet de documentation sur la base de nos tickets Redmine et en regardant un <text:span text:style-name="T2">peu dans la base de données quelles sont les vues que nous aurions modifiées.</text:span></text:p>
      <text:p text:style-name="P2"/>
      <text:p text:style-name="P3">1e) Nous pourrions prendre quelques assurance sur ce(s) mod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30T10:48:51.570824934</meta:creation-date>
    <dc:date>2017-05-01T13:02:47.241792471</dc:date>
    <meta:editing-duration>PT16M23S</meta:editing-duration>
    <meta:editing-cycles>2</meta:editing-cycles>
    <meta:generator>LibreOffice/5.0.6.2$Linux_X86_64 LibreOffice_project/00m0$Build-2</meta:generator>
    <meta:document-statistic meta:table-count="1" meta:image-count="0" meta:object-count="0" meta:page-count="2" meta:paragraph-count="39" meta:word-count="586" meta:character-count="3443" meta:non-whitespace-character-count="2894"/>
  </office:meta>
</office:document-meta>
</file>