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Par défaut, les conventions collectives ne sont d’application obligatoire que si l’employeur adhère à l’une des organisations syndicales signataires de l’accord. Si ce n’est pas votre cas, vous êtes donc libre de ne pas l’appliquer du tout. Vous pouvez aussi faire le choix, malgré tout, d’appliquer la convention en totalité ou en partie.</text:p>
      <text:p text:style-name="Preformatted_20_Text"/>
      <text:p text:style-name="Preformatted_20_Text">L’application partielle d’une convention collective, lorsqu’elle n’est pas obligatoire, peut représenter un bon compromis avec vos salariés : vous choisissez de n’appliquer que certaines clauses, ou de réserver le bénéfice de la convention à certaines catégories de salariés. Les règles appliquées, quoi qu’il arrive, ont alors une simple valeur d’usage, et peuvent être ensuite remises en cause sur simple information des délégués du personnel. Vous ne serez pas non plus tenu d’appliquer les éventuels avenants appliqués ultérieurement à cette convention par les partenaires sociaux.</text:p>
      <text:p text:style-name="Preformatted_20_Text"/>
      <text:p text:style-name="Preformatted_20_Text">D’autres conventions collectives, dites « élargies » ou « étendues », ont fait l’objet d’un arrêté d’extension du Ministère du travail, qui leur donne en revanche un caractère contraignant. Si une telle convention s’applique à votre secteur d’activité, vous avez alors l’obligation de l’appliquer en totalité, même si vous n’adhérez à aucune organisation professionnelle.</text:p>
      <text:p text:style-name="Preformatted_20_Text">Définition</text:p>
      <text:p text:style-name="Preformatted_20_Text"/>
      <text:p text:style-name="Preformatted_20_Text">La convention collective est un accord conclu entre un employeur (ou un groupement d'employeurs) et une (ou plusieurs) organisations syndicales représentatives des salariés. Elle complète la législation du travail par des dispositions propres à un champ d'application donné.</text:p>
      <text:p text:style-name="Preformatted_20_Text"/>
      <text:p text:style-name="Preformatted_20_Text">Il existe 3 types de convention collective :</text:p>
      <text:p text:style-name="Preformatted_20_Text"/>
      <text:p text:style-name="Preformatted_20_Text"><text:s text:c="4"/>la convention collective ordinaire qui s'applique uniquement aux entreprises entrant dans son champ d'action et adhérentes des organisations patronales signataires du texte;</text:p>
      <text:p text:style-name="Preformatted_20_Text"><text:s text:c="4"/>la convention collective étendue qui est une convention collective ordinaire ayant fait l'objet d'un arrêté ministériel d'extension. Elle s'applique à l'ensemble des employeurs entrant dans son champ d'application professionnel et territorial.</text:p>
      <text:p text:style-name="Preformatted_20_Text"><text:s text:c="4"/>la convention collective élargie qui est une convention collective étendue ayant fait l'objet d'un arrêté ministériel d'élargissement. La convention élargie est alors rendue obligatoire dans une autre branche d'activité, ou dans un secteur territorial non couvert par un texte convent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331" meta:character-count="2342" meta:non-whitespace-character-count="2008"/>
    <meta:generator>LibreOffice/6.2.4.2$Windows_X86_64 LibreOffice_project/2412653d852ce75f65fbfa83fb7e7b669a126d64</meta:generator>
  </office:meta>
</office:document-meta>
</file>