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master-page-name="Standard">
      <style:paragraph-properties fo:margin-left="0in" fo:margin-right="0in" fo:text-align="center" style:justify-single-word="false" fo:text-indent="0in" style:auto-text-indent="false" style:page-number="1"/>
    </style:style>
    <style:style style:name="P4" style:family="paragraph" style:parent-style-name="Standard">
      <style:paragraph-properties fo:margin-left="0in" fo:margin-right="0in" fo:text-align="center" style:justify-single-word="false" fo:text-indent="0.5in" style:auto-text-indent="false"/>
      <style:text-properties fo:font-size="8pt" style:font-size-asian="8pt" style:font-size-complex="8pt"/>
    </style:style>
    <style:style style:name="P5" style:family="paragraph" style:parent-style-name="Standard">
      <style:paragraph-properties fo:margin-left="0in" fo:margin-right="0in" fo:text-align="center" style:justify-single-word="false" fo:text-indent="0.5in" style:auto-text-indent="false"/>
    </style:style>
    <style:style style:name="P6" style:family="paragraph" style:parent-style-name="Standard" style:list-style-name="WWNum3">
      <style:paragraph-properties fo:margin-left="0.5in" fo:margin-right="0in" fo:text-align="justify" style:justify-single-word="false" fo:text-indent="-0.25in" style:auto-text-indent="false"/>
    </style:style>
    <style:style style:name="P7" style:family="paragraph" style:parent-style-name="Standard" style:list-style-name="WWNum2">
      <style:paragraph-properties fo:margin-left="0.5in" fo:margin-right="0in" fo:text-align="justify" style:justify-single-word="false" fo:text-indent="-0.25in" style:auto-text-indent="false"/>
    </style:style>
    <style:style style:name="P8" style:family="paragraph" style:parent-style-name="Standard" style:list-style-name="WWNum1">
      <style:paragraph-properties fo:margin-left="0.5in" fo:margin-right="0in" fo:text-align="justify" style:justify-single-word="false" fo:text-indent="-0.25in" style:auto-text-indent="false"/>
    </style:style>
    <style:style style:name="P9" style:family="paragraph" style:parent-style-name="Standard" style:list-style-name="WWNum4">
      <style:paragraph-properties fo:margin-left="0.5in" fo:margin-right="0in" fo:text-align="justify" style:justify-single-word="false" fo:text-indent="-0.25in" style:auto-text-indent="false"/>
    </style:style>
    <style:style style:name="T1" style:family="text">
      <style:text-properties fo:font-size="18pt" style:font-size-asian="18pt" style:font-size-complex="18pt"/>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labla Appro début 2019 - Quelques précisions sur la “Philosophie des achats” et les ruptures de stock</text:span></text:p>
      <text:p text:style-name="P4"/>
      <text:p text:style-name="P5">JG, février 2019 -<text:a xlink:type="simple" xlink:href="https://docs.google.com/presentation/d/1ruqyNxl47Oj-IMTYCIJm_03svqACQMwrOhRVkP1eRM4/edit?usp=sharing" text:style-name="ListLabel_20_37" text:visited-style-name="ListLabel_20_37"><text:span text:style-name="T2"> lien vers la présentation utilisée en Agora</text:span></text:a></text:p>
      <text:p text:style-name="P1"/>
      <text:p text:style-name="P1"><text:span text:style-name="T3">A] Méthode et philosophie des achats - Comment il est décidé de ce qui est vendu à la Cagette, et comment sont commandés les produits</text:span></text:p>
      <text:p text:style-name="P1"/>
      <text:list xml:id="list1277074658" text:style-name="WWNum3">
        <text:list-item>
          <text:p text:style-name="P6">Choix des produits</text:p>
        </text:list-item>
      </text:list>
      <text:p text:style-name="P1"/>
      <text:p text:style-name="P2">Le référencement de nouveaux produits est géré par le Groupe Appro, à partir des “propriétaires des rayons” (ou “comités Appro” ou “rayons”), de petits groupes de bénévoles motivé.e.s pour faire émerger, rassembler et formaliser les besoins des coopérateurs.trices.</text:p>
      <text:p text:style-name="P2"/>
      <text:p text:style-name="P2">Le Groupe Appro est constitué de l’ensemble de ces “rayons”, plus toute autre personne pertinente en soutien, avec le soutien du Responsable Appro. Sa philosophie et son organisation sont détaillées dans le <text:a xlink:type="simple" xlink:href="https://docs.google.com/document/d/1NkwigCzv5bW0IOH1izzUaorAf-kvvBjs3-CyTn7xeKs/edit?usp=sharing" text:style-name="ListLabel_20_37" text:visited-style-name="ListLabel_20_37"><text:span text:style-name="T2">document unique appro</text:span></text:a>.</text:p>
      <text:p text:style-name="P2"/>
      <text:p text:style-name="P2">Un <text:a xlink:type="simple" xlink:href="https://docs.google.com/forms/d/e/1FAIpQLSfq97qxJ6fkhq10oW5lgsLHdwj8hp3_aRczPLh5ue_zpgeIaA/viewform" text:style-name="ListLabel_20_37" text:visited-style-name="ListLabel_20_37"><text:span text:style-name="T2">formulaire de demandes produits</text:span></text:a> est disponible sur l’espace membre pour demander l’ajout de nouveaux produits. Les <text:a xlink:type="simple" xlink:href="https://docs.google.com/spreadsheets/d/1ZEyN3S2TWbaxGjUfJgSqn64lfpzRoRvIOrdWknJ9_hw/edit#gid=1040011711" text:style-name="ListLabel_20_37" text:visited-style-name="ListLabel_20_37"><text:span text:style-name="T2">réponses à ces demandes</text:span></text:a> sont également consultables en direct.</text:p>
      <text:p text:style-name="P2"/>
      <text:p text:style-name="P2">D’une façon générale, si un produit demandé peut être ajouté sans trop de difficultés, il l’est aussitôt. Il n’y a aucun jugement d’ordre social ou qualitatif sur la demande : la Cagette est et demeure un projet inclusif. L’assortiment de notre supermarché doit pouvoir satisfaire les besoins et les envies d’une grande diversité de personnes, dont les habitudes alimentaires et le pouvoir d’achat sont aussi variées que leur profil socio-culturel.</text:p>
      <text:p text:style-name="P2"/>
      <text:p text:style-name="P2">Il n’y a donc aucune charte pour le choix des produits, l’usage voulant que l’on essaye toujours de proposer une version “vertueuse” (souvent bio) et une version “prix”. Cependant, si, à prix et qualité équivalentes, nous pouvons privilégier un approvisionnement local, nous choisissons cette solution. De même, s’il est possible de “suivre” (=avoir toute l’année) un produit chez un.e producteur.trice plutôt qu’un.e grossiste, nous privilégions l’achat en direct.</text:p>
      <text:p text:style-name="P2"/>
      <text:p text:style-name="P2">À propos du retrait d’un produit : la seule (et excellente) raison qui puisse y amener est un niveau de vente insuffisant. Cette notion est laissée à l’appréciation des coops engagé.e.s dans le groupe appro et des salarié.e.s, avec le taux de casse du produit comme indicateur principal.</text:p>
      <text:p text:style-name="P2"/>
      <text:p text:style-name="P2"><text:soft-page-break/>Pour information, en distribution, on parle de “20/80” et de “80/20” : 20% des références font 80% des ventes, et 80% des références font les 20% des ventes restantes. Si les 20/80 ne font jamais débat, toute la subtilité du travail de référencement consiste à déterminer ce qui fait partie des 80/20, et ce qui est un mauvais référencement. Il n’y a pas de règle générale pour cela mais on fait confiance à celles et ceux qui donnent de leur temps pour le faire ; le groupe Appro recrute en permanence et est ouvert à toutes les bonnes volontés.</text:p>
      <text:p text:style-name="P2"/>
      <text:p text:style-name="P2">2) Approvisionnement en Fruits et Légumes (FL)</text:p>
      <text:p text:style-name="P2"/>
      <text:p text:style-name="P2">En ce qui concerne les fruits et légumes (FL), la Cagette anime un réseau de 6 petit.e.s maraîcher.e.s et arboricultrices bio locaux.ales (= dont l’exploitation est à moins de 30km). Si un fruit/légume est disponible chez un.e de nos maraîcher.e.s, on prend, en ne négociant le prix de vente que s’il est trop élevé (ce qui est rare). Par ailleurs, nous avons un deuxième aréopage d’une dizaine de producteurs/trices en direct pour des fruits et légumes bien spécifiques (pommes de terre des Cévennes, pommes et poires d’Arles, agrumes de Murcia, carottes, poireaux et courges de Camargue…), dont la taille est un peu supérieure, cf. <text:a xlink:type="simple" xlink:href="https://docs.google.com/spreadsheets/d/1vxPJ7oELUFevnhMahAuiyGz61dMfbU6Zo-nrs_Q_e0U/edit?usp=sharing" text:style-name="ListLabel_20_37" text:visited-style-name="ListLabel_20_37"><text:span text:style-name="T2">fichier fournisseurs</text:span></text:a>. </text:p>
      <text:p text:style-name="P2"/>
      <text:p text:style-name="P2">La grande proximité que nous cultivons avec nos producteurs du premier comme du deuxième cercle nous permet de passer à travers beaucoup des problèmes contemporains d’approvisionnement en produits frais (=s’il ne leur en reste qu’un peu, c’est pour nous, parce qu’on les soutient de toutes les façons possibles, et notamment en leur garantissant un prix d’achat juste).</text:p>
      <text:p text:style-name="P2"/>
      <text:p text:style-name="P2">Sinon, pour tout ce qui n’est pas disponible en direct, on s’approvisionne au MIN (marché gare) de Montpellier, et notamment chez MK Bio, qui est un grossiste montpelliérain se fournissant à Perpignan, Carpentras ou Rungis. Ils proposent du bio "prix", qui est en général espagnol ou italien, et du bio "qualité", qui est souvent français. Mais ce n'est pas une règle absolue ! Quand l'écart de prix n'est pas trop abusif, on prend le français (mais parfois l’espagnol est à une distance kilométrique inférieure au français). On fait également selon les arrivages et les disponibilités, car l'agriculture n'étant pas une science exacte, il y a de fréquents aléas de production. </text:p>
      <text:p text:style-name="P2"/>
      <text:p text:style-name="P2">Il n’y a pas de restriction saisonnière dans l’achat des FL : tant qu’on vend une référence, on la garde. Libre à chacun.e de ne pas consommer tomates ou courgettes en hiver, en participant avec bienveillance à des actions de sensibilisation sur ces questions, avec le comité Vie Coopérative par exemple. Dès que les ventes passent sous un seuil critique, on arrête un produit (cf. supra, A - 1).</text:p>
      <text:p text:style-name="P2"/>
      <text:p text:style-name="P2">Enfin, il est à noter que début 2019 nous n’avons que très peu de FL non bio. Une expérimentation d’appro en fruits et légumes conventionnels a été menée au printemps 2018 pour une vingtaine de références, sans aucun succès ! Il faut croire que les prix très compétitifs atteints grâce à la marge unique Cagette permettent à chacun.e d’acheter facilement du FL bio pour son alimentation quotidienne. </text:p>
      <text:p text:style-name="P2"/>
      <text:p text:style-name="P2">3) Commandes</text:p>
      <text:p text:style-name="P2"/>
      <text:p text:style-name="P2">Les fournisseurs de la Cagette sont très nombreux (environ 95 début 2019), on peut découvrir qui ils sont via les fiches fournisseurs lisibles dans l’entrée du magasin, ou en consultant le <text:a xlink:type="simple" xlink:href="https://docs.google.com/spreadsheets/d/1vxPJ7oELUFevnhMahAuiyGz61dMfbU6Zo-nrs_Q_e0U/edit?usp=sharing" text:style-name="ListLabel_20_37" text:visited-style-name="ListLabel_20_37"><text:span text:style-name="T2">fichier fournisseurs</text:span></text:a>. Pour information, une structure de distribution “classique” aurait, à superficie égale, une vingtaine de fournisseurs grand maximum. La Louve à Paris en a une quarantaine.</text:p>
      <text:p text:style-name="P2"/>
      <text:p text:style-name="P2">Les périodicités de commande varient beaucoup, du biquotidien à l’annuel, et peuvent être consultées dans le <text:a xlink:type="simple" xlink:href="https://docs.google.com/spreadsheets/d/12uhuaVinaOd2GW72_X4wEJeKUsZ8SHCoCqzYBYqidQE/edit?usp=sharing" text:style-name="ListLabel_20_37" text:visited-style-name="ListLabel_20_37"><text:span text:style-name="T2">planning des commandes</text:span></text:a>. Certaines commandes sont par nature irrégulières et demandent un suivi spécifique (viande). Toutes les commandes sont, sauf exception, assurées par les salarié.e.s, de même que le suivi des relations fournisseurs et des réclamations.</text:p>
      <text:p text:style-name="P2"/>
      <text:p text:style-name="P2">L’objectif des commandes est bien évidemment de prévoir que chaque article soit présent en quantité suffisante en rayon pour couvrir les besoins ou les envies de chaque coop. Mais on ne peut hélas pas commander un produit en quantité infinie, d’abord pour des raisons de place (les emplacements de stockage sont très réduits en superficie dans notre magasin, celles et ceux qui doivent réceptionner les commandes le jeudi et le vendredi en savent quelque chose !), et ensuite parce que beaucoup de produits ont tendance à périmer rapidement (DLC sur les produits frais). On essaie donc de trouver un équilibre entre des rayons vendeurs parce que remplis (mais qui génèrent de la casse) et un approvisionnement au plus près des besoins (mais qui génère des trous dans les rayons), avec une prudence particulière sur les produits frais.</text:p>
      <text:p text:style-name="P2"><text:soft-page-break/></text:p>
      <text:p text:style-name="P2">La grande majorité des commandes est passée avec l’aide d’un logiciel nommé Odoo (c’est l’ERP utilisé par la Cagette pour gérer articles, stocks et caisses), hérité de la Louve et pour lequel nous ne nous interdisons pas de faire des développements spécifiques. Il nous permet de gagner en productivité, au prix de quelques contorsions dans son usage ; l’année 2019 devrait être consacrée à de nombreuses améliorations dans son développement (module de réception des marchandises/inventaire, amélioration de l’outil d’aide et préconisation de commande, interfaçage avec la comptabilité…)</text:p>
      <text:p text:style-name="P2"/>
      <text:p text:style-name="P2">Les délais de livraison peuvent quant à eux varier extrêmement, selon les conditions d’élaboration et d’expédition des produits, ou les aléas du transport ou des transporteurs. On peut en général se faire une bonne idée du délai approximatif de livraison pour un fournisseur, mais on n’est jamais certain du jour où ça arrive, sauf s’il s’agit d’un producteur qui fait sa tournée à jour fixe. Par exemple le pain est extrêmement cadré (c’est tel jour à telle heure), mais certains fournisseurs peuvent voir leur délai de livraison varier d’une à trois semaines !</text:p>
      <text:p text:style-name="P1"/>
      <text:p text:style-name="P1">Les ruptures de stock sont en tous cas plus fréquentes chez nous que pour des magasins de la grande distribution classique, puisque ceux-ci fonctionnent avec des centrales d’achat qui les livrent de 90% de leurs produits, et beaucoup plus régulièrement (quotidiennement le plus souvent). Il y a aussi un certain nombre de causes spécifiques aux ruptures à la Cagette, détaillées ci-après.</text:p>
      <text:p text:style-name="P1"/>
      <text:p text:style-name="P1"><text:span text:style-name="T3">B] Ruptures de stock - Pourquoi ?</text:span></text:p>
      <text:p text:style-name="P1"/>
      <text:p text:style-name="P1">Elles ont cinq causes principales :</text:p>
      <text:p text:style-name="P1"/>
      <text:list xml:id="list1697777752" text:style-name="WWNum2">
        <text:list-item>
          <text:p text:style-name="P7">rupture fournisseur</text:p>
        </text:list-item>
        <text:list-item>
          <text:p text:style-name="P7">erreur de stock</text:p>
        </text:list-item>
        <text:list-item>
          <text:p text:style-name="P7">erreur d’assortiment</text:p>
        </text:list-item>
        <text:list-item>
          <text:p text:style-name="P7">erreur de commande</text:p>
        </text:list-item>
        <text:list-item>
          <text:p text:style-name="P7">ventes décalées</text:p>
        </text:list-item>
      </text:list>
      <text:p text:style-name="P1"/>
      <text:list xml:id="list779364419" text:style-name="WWNum1">
        <text:list-item>
          <text:p text:style-name="P8">Rupture fournisseur</text:p>
        </text:list-item>
      </text:list>
      <text:p text:style-name="P1"/>
      <text:p text:style-name="P1">Début 2019, la gamme de la Cagette s’est stabilisée autour de 2800 références. C’est peu, lorsqu’une enseigne de distribution classique propose 3000 à 4000 références pour la même surface de vente. Il est donc fréquent qu’un produit ne soit acheté que chez un seul fournisseur ; lorsque celui-ci ne peut pas le fournir, ou ne le fournit que partiellement, on est en rupture.</text:p>
      <text:p text:style-name="P1"/>
      <text:p text:style-name="P1"><text:soft-page-break/>Un taux habituel de rupture est de 2 ou 3% : sur une commande de 200 articles, il n’est ainsi pas étonnant que 5 ou 6 soient manquants. Cependant, il y a des moments dans l’année où l’approvisionnement n’est pas facile, notamment début janvier (après les fêtes) ou mi-août (en pleines vacances). À ces moments-là, il n’est pas rare d’atteindre un taux de rupture de 15% ou au-delà ; sans compter les petits fournisseurs et/ou producteurs en entreprise individuelle qui peuvent (ô crime contre la consommation) partir en vacances !</text:p>
      <text:p text:style-name="P1"/>
      <text:p text:style-name="P1">Enfin, l’accélération de la crise écologique et climatique augure de difficultés toujours plus grandes dans la production alimentaire et les chaînes d’approvisionnement. Pour ne pas s’installer dans une économie de la pénurie, il pourrait être intéressant pour chacun.e d’acquérir des compétences dans le domaine de la production alimentaire : faire pousser ses légumes ou adopter quelques poules permet de se soustraire un peu à la spirale de frustration et de consommation dans laquelle nous sommes souvent pris malgré nous.</text:p>
      <text:p text:style-name="P1"/>
      <text:p text:style-name="P1">2) Erreur de stock</text:p>
      <text:p text:style-name="P1"/>
      <text:p text:style-name="P1">L’erreur de stock est un poison mortel pour les appros de la Cagette et la deuxième principale cause des trous dans les rayons. Si les stocks sont justes et l’acheteur pas trop idiot, la commande doit couvrir les ventes ; mais si les stocks sont faussés, il n’est pas étonnant de se retrouver avec de la casse ou de gros trous dans les rayons.</text:p>
      <text:p text:style-name="P1"/>
      <text:p text:style-name="P1">Les situations pouvant donner lieu à une erreur de stock sont très nombreuses :</text:p>
      <text:list xml:id="list2818254552" text:style-name="WWNum4">
        <text:list-item>
          <text:p text:style-name="P9">À la livraison, les produits livrés ne correspondent pas aux quantités indiquées sur le Bon de Livraison (BL) ;</text:p>
        </text:list-item>
        <text:list-item>
          <text:p text:style-name="P9">À la livraison, les coops pointant le BL font une erreur de comptage, et/ou ne se rendent pas compte de substitutions de produits, et/ou mettent en rayon des produits non pointés ;</text:p>
        </text:list-item>
        <text:list-item>
          <text:p text:style-name="P9">À la réception, les produits manquants ou en trop ne sont pas clairement indiqués sur le BL ;</text:p>
        </text:list-item>
        <text:list-item>
          <text:p text:style-name="P9">À la réception, le BL est égaré, ou perd des pages ;</text:p>
        </text:list-item>
        <text:list-item>
          <text:p text:style-name="P9">À la réception, le.la salarié.e qui saisit le BL fait une ou plusieurs erreurs ;</text:p>
        </text:list-item>
        <text:list-item>
          <text:p text:style-name="P9">À la réception, les produits sont mis en stock à un endroit inapproprié et oubliés dans un recoin ; lors d’un comptage ou d’un inventaire ultérieur les produits ne seront pas trouvés.</text:p>
        </text:list-item>
        <text:list-item>
          <text:p text:style-name="P9">À la réception, les produits sans code-barres ou devant être réétiquetés reçoivent un mauvais code ;</text:p>
        </text:list-item>
        <text:list-item>
          <text:p text:style-name="P9">À la mise en rayon, les produits non satisfaisants sont détruits sans être saisis en perte ;</text:p>
        </text:list-item>
        <text:list-item>
          <text:p text:style-name="P9">En relevé de DLC, les produits passés de date sont supprimés sans être saisis en perte ;</text:p>
        </text:list-item>
        <text:list-item>
          <text:p text:style-name="P9">À la vente, les produits sont nouveaux et pris en petite quantité pour les tester, et ont beaucoup de succès ;</text:p>
        </text:list-item>
        <text:list-item>
          <text:p text:style-name="P9">À la vente, les produits sont abîmés ou détruits suite à des mauvaises manipulations, et retirés des rayons sans être saisis en perte ;</text:p>
        </text:list-item>
        <text:list-item>
          <text:p text:style-name="P9">À la vente, les produits à poids variable sont pesés sur une mauvaise référence (une orange douce devient une orange amère, moins chère) ;</text:p>
        </text:list-item>
        <text:list-item>
          <text:p text:style-name="P9"><text:soft-page-break/>À la vente, les produits à poids variable sont mal pesés (par exemple avec une pesée sans panier qui compte pour 270g de moins) ;</text:p>
        </text:list-item>
        <text:list-item>
          <text:p text:style-name="P9">À la vente, les produits sont goûtés ou grignotés (plusieurs kilos de vrac s’évaporent ainsi chaque semaine) ;</text:p>
        </text:list-item>
        <text:list-item>
          <text:p text:style-name="P9">À la vente, les produits sont consommés puis non passés en caisse ;</text:p>
        </text:list-item>
        <text:list-item>
          <text:p text:style-name="P9">À la vente, les produits sont oubliés au fond des poches, des sacs ou cabas, ou volés, ce qui revient au même : ils ne passent pas en caisse ;</text:p>
        </text:list-item>
        <text:list-item>
          <text:p text:style-name="P9">À la vente, les produits ne sont pas scannés à la caisse, même s’ils sont déposés sur le tapis (erreurs de manipulation)</text:p>
        </text:list-item>
        <text:list-item>
          <text:p text:style-name="P9">Lors d’un inventaire ou d’un comptage correctif, les produits ne sont pas tous comptés, et le stock est encore plus faussé.</text:p>
        </text:list-item>
        <text:list-item>
          <text:p text:style-name="P9">etc !</text:p>
        </text:list-item>
      </text:list>
      <text:p text:style-name="P1"/>
      <text:p text:style-name="P1">3) Erreur d’assortiment</text:p>
      <text:p text:style-name="P1"/>
      <text:p text:style-name="P1">C’est simple : le produit est bien là dans le magasin, mais les coops chargé.e.s du réassort ne le trouvent pas, et le rayon demeure vide. Autre possibilité, il n’y a pas assez de monde pour faire le réassort. Enfin, dans le cas de rotations mal faites, le réassort génère de la casse : les “vieux” produits sont mis au fond du rayon et périment pendant que les “nouveaux” produits sont vendus. Cette casse n’est pas toujours saisie, cf. point précédent.</text:p>
      <text:p text:style-name="P1"/>
      <text:p text:style-name="P1">4) Erreur de commande</text:p>
      <text:p text:style-name="P1"/>
      <text:p text:style-name="P1">Indépendamment des stocks faussés, le salarié anticipe mal l’évolution des ventes. La saisonnalité des produits est plutôt facile à comprendre (on vend plus de boissons en été et plus de fromages en hiver par exemple), mais certains facteurs sont difficiles à anticiper, par exemple un reportage à la télé peut multiplier les ventes d’un produit donné par deux ou trois ! Le surmenage et la sur-sollicitation ne facilitent pas non plus un suivi fin des achats.</text:p>
      <text:p text:style-name="P1"/>
      <text:p text:style-name="P1">5) Ventes décalées</text:p>
      <text:p text:style-name="P1"/>
      <text:p text:style-name="P1">Dernière cause de ruptures en forme de cercle vicieux : une référence venant à manquer, les coops reportent leurs achats sur une autre, qui elle aussi vient à manq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63" meta:word-count="2288" meta:character-count="13685" meta:non-whitespace-character-count="11483"/>
    <meta:generator>LibreOfficeDev/6.0.5.2$Linux_X86_64 LibreOffice_project/</meta:generator>
  </office:meta>
</office:document-meta>
</file>