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FreeSans1" svg:font-family="FreeSans" style:font-family-generic="swiss"/>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LO-Normal" style:list-style-name="WW8Num4"/>
    <style:style style:name="P2" style:family="paragraph" style:parent-style-name="Title" style:master-page-name="Standard">
      <style:paragraph-properties fo:margin-top="0.423cm" fo:margin-bottom="0.212cm" loext:contextual-spacing="false" style:page-number="auto" fo:break-before="page"/>
    </style:style>
    <style:style style:name="P3" style:family="paragraph" style:parent-style-name="Standard" style:list-style-name="WW8Num3"/>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start" style:justify-single-word="false"/>
    </style:style>
    <style:style style:name="P6" style:family="paragraph" style:parent-style-name="Text_20_body">
      <style:text-properties officeooo:paragraph-rsid="00118db9"/>
    </style:style>
    <style:style style:name="P7" style:family="paragraph" style:parent-style-name="Text_20_body" style:list-style-name="WW8Num2">
      <style:paragraph-properties fo:margin-left="1.27cm" fo:margin-right="0cm" fo:text-indent="-0.635cm" style:auto-text-indent="false">
        <style:tab-stops>
          <style:tab-stop style:position="1.27cm"/>
        </style:tab-stops>
      </style:paragraph-properties>
    </style:style>
    <style:style style:name="T1" style:family="text">
      <style:text-properties style:text-position="100% 100%" fo:font-size="8pt" style:font-size-asian="8pt"/>
    </style:style>
    <style:style style:name="T2" style:family="text">
      <style:text-properties fo:font-style="italic" style:font-style-asian="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style>
    <style:style style:name="T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 style:family="text">
      <style:text-properties officeooo:rsid="00118d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de la réunion (visio) du 25/1/2017<text:line-break/>Groupe de Travail Caisse (InterCoop)</text:p>
      <text:p text:style-name="Standard"/>
      <text:p text:style-name="P5">Participants :<text:line-break/>Virginie<text:tab/>BEES (Bruxelles)<text:line-break/>Zied<text:tab/><text:tab/>La Louve (Paris)<text:line-break/>François<text:tab/>La Cagette (Montpellier)<text:line-break/>Fred<text:tab/><text:tab/>SuperCoop (Bordeaux)<text:line-break/>David<text:tab/><text:tab/>SuperCoop (Bordeaux)<text:line-break/>Olivier<text:tab/><text:tab/>La Chouette Coop (Toulouse)<text:line-break/>Mickaël<text:tab/>La Chouette Coop (Toulouse) / Rapporteur</text:p>
      <text:h text:style-name="Heading_20_1" text:outline-level="1">Ordre du jour</text:h>
      <text:p text:style-name="Text_20_body">Nous faisons le point sur les caisses</text:p>
      <text:list xml:id="list5815899811813118674" text:style-name="WW8Num3">
        <text:list-item>
          <text:p text:style-name="P3">La Louve et les caisse</text:p>
        </text:list-item>
        <text:list-item>
          <text:p text:style-name="P3">Terminaux de paiement électroniques (TPE)</text:p>
        </text:list-item>
        <text:list-item>
          <text:p text:style-name="P3">Les écrans des caisses</text:p>
        </text:list-item>
        <text:list-item>
          <text:p text:style-name="P3">Les unités centrales des caisses</text:p>
        </text:list-item>
        <text:list-item>
          <text:p text:style-name="P3">Les imprimantes thermiques de caisse</text:p>
        </text:list-item>
        <text:list-item>
          <text:p text:style-name="P3">Les monnayeurs</text:p>
        </text:list-item>
        <text:list-item>
          <text:p text:style-name="P3">Les scanners</text:p>
        </text:list-item>
        <text:list-item>
          <text:p text:style-name="P3">Les pesées et balances</text:p>
        </text:list-item>
        <text:list-item>
          <text:p text:style-name="P3">La certification (LNE)</text:p>
        </text:list-item>
        <text:list-item>
          <text:p text:style-name="P3">Le réseau local</text:p>
        </text:list-item>
        <text:list-item>
          <text:p text:style-name="P3">L'ergonomie du poste caisse</text:p>
        </text:list-item>
      </text:list>
      <text:h text:style-name="Heading_20_1" text:outline-level="1">La Louve et les caisses</text:h>
      <text:p text:style-name="Text_20_body">Zied commence la réunion par une récapitulatif du parcours de La Louve d’un point de vue Caisse.</text:p>
      <text:p text:style-name="Text_20_body">Les caisses sont utilisées depuis le mode « épicerie » de La Louve, avec initialement une version standard de Odoo 9 (avec les modules standards).</text:p>
      <text:p text:style-name="Text_20_body">Depuis, 3 gros développements Odoo relatifs aux caisses ont été réalisés par La Louve et sont maintenant utilisés :</text:p>
      <text:list xml:id="list2572185045185016258" text:style-name="WW8Num4">
        <text:list-item>
          <text:p text:style-name="P1">Module d’identification des membres, ex : une personne qui passe en caisse ne peut acheter que si elle est membre (la personne est identifiée par badge, ou numéro d’adhérent)</text:p>
        </text:list-item>
        <text:list-item>
          <text:p text:style-name="P1">Module d’intégration du TPE (Terminal de Paiement Electronique)</text:p>
        </text:list-item>
        <text:list-item>
          <text:p text:style-name="P1">Module d’intégration du monnayeur automatique</text:p>
        </text:list-item>
      </text:list>
      <text:p text:style-name="Text_20_body"><text:soft-page-break/></text:p>
      <text:p text:style-name="Text_20_body">Zied détaille le nombre et les types de paiement des caisses. Actuellement 2 caisses sont utilisées, dans le futur 5 caisses seront disponibles. Toutes les caisses n’ont pas de monnayeur (prix unitaire 7000-8000€), certaines sont avec carte bancaire uniquement. Les coopérateurs sont incités à payés en chèque ou en CB. La Louve est actuellement en phase de test et n’accepte pas le paiement en liquide.</text:p>
      <text:p text:style-name="Text_20_body">Virginie fait également un retour sur les caisses utilisées à BeesCoop. BeesCoop se trouve actuellement en mode « épicerie » ; les caisses ne sont pas définitives. Les PC utilisés sont de récupération et BeesCoop n'utilise pas de PosBox (solution clé en main de PointOfSale propriétaire de Odoo). Le système clavier/souris est utilisé. BeesCoop a en ligne de mire la configuration utilisée par La Louve.</text:p>
      <text:p text:style-name="Text_20_body">La Chouette utilise Odoo depuis début 2016 et les points de vente depuis 9 mois. Nous sommes passés en mode « laboratoire » depuis janvier 2017. Nous en sommes au même point que BeesCoop (3 PC portable de récupération). Nous sommes également en phase de transition : amélioration de l'existant, maquette d'une caisse « cible ».</text:p>
      <text:h text:style-name="Heading_20_1" text:outline-level="1">Terminaux de Paiement Electronique (TPE) pour les cartes</text:h>
      <text:p text:style-name="Text_20_body">L’intégration du TPE soulève de nombreuses questions, auxquelles Zied s’efforce de répondre. </text:p>
      <text:p text:style-name="Text_20_body">Le modèle de TPE utilisé est celui d'Ingenico. Ils sont loués à la banque. Le protocole Telium ou Telium 2 est utilisé. Le modèle économique du TPE est le suivant : coût d'achat du terminal (ou location), abonnement au service bancaire, coût à la transaction.</text:p>
      <text:p text:style-name="Text_20_body">Initialement, le TPE était utilisé dès l’épicerie, mais celui-ci n’était pas connecté à Odoo. Le caissier rentrait manuellement le prix à payer et le client payait le montant donné. La transaction était validées dans le Point de Vente (POS). L’intégration du TPE à Odoo s’est faite en plusieurs étapes :</text:p>
      <text:list xml:id="list2164302265143360257" text:style-name="WW8Num2">
        <text:list-item>
          <text:p text:style-name="P7">La 1<text:span text:style-name="Default_20_Paragraph_20_Font"><text:span text:style-name="T1">ère</text:span></text:span> étape fut la mise en place de la communication de Odoo vers le TPE, ce qui permet au caissier de s'affranchir d'une étape : l'entrée du prix de la transaction dans le TPE (risques d'erreurs). Ce développement est disponible sur le GitHub de la <text:a xlink:type="simple" xlink:href="https://github.com/OCA/pos/tree/9.0/pos_payment_terminal" office:target-frame-name="_blank" xlink:show="new" text:style-name="Internet_20_link" text:visited-style-name="Visited_20_Internet_20_Link"><text:span text:style-name="Hyperlink">Odoo Community Association</text:span></text:a>.</text:p>
        </text:list-item>
        <text:list-item>
          <text:p text:style-name="P7">La 2<text:span text:style-name="Default_20_Paragraph_20_Font"><text:span text:style-name="T1">ème</text:span></text:span> étape fut la mise en place du « retour de paiement » qui permet de communiquer entre le TPE et Odoo (transaction OK ou NOK ? problèmes de lecture carte, code erroné, fond insuffisant, etc.). Ce développement est également disponible sur le GitHub de <text:a xlink:type="simple" xlink:href="https://github.com/shewolfParis/louve_addons" office:target-frame-name="_blank" xlink:show="new" text:style-name="Internet_20_link" text:visited-style-name="Visited_20_Internet_20_Link"><text:span text:style-name="Hyperlink">La Louve</text:span></text:a>. Il n'est toutefois pas partagé avec l’ensemble de la communauté Odoo, car quelques bugs persistent. Ex. : pour contourner un bogue, le TPE demande une confirmation de paiement pour un montant de 100 000 €.</text:p>
        </text:list-item>
      </text:list>
      <text:p text:style-name="Text_20_body">Zied convient qu'un travail de documentation/présentation reste à faire pour que le code (sur GitHub) puisse être plus facilement ré-utilisé..</text:p>
      <text:p text:style-name="Text_20_body"><text:span text:style-name="T2">Virginie fait un retour sur l’utilisation d’un TPE à la BeesCoop. </text:span>Le TPE est utilisé de façon manuelle à la BeesCoop. Quelques erreurs de saisie du montant sont parfois faites par les caissiers mais c’est rare <text:s/><text:soft-page-break/>et il y a une surveillance constante par différentes personnes. Zied fait remarquer que même si rare, cela demande un certain effort pour rattraper les bourdes, et donc que l’objectif du « tout automatisé » est vraiment nécessaire. </text:p>
      <text:h text:style-name="Heading_20_1" text:outline-level="1">Les écrans</text:h>
      <text:p text:style-name="Text_20_body">La Louve a testé la solution clavier/souris et la solution écran tactile. La solution écran tactile est largement plus adaptée et bien plus pratique pour les caissiers. Et ce, pour plusieurs raisons : place gagnée, ergonomie, gain de temps en caisse, ...</text:p>
      <text:p text:style-name="Text_20_body">Zied précise que les caisses sont constituées de 2 écrans, dont 1 tactile pour le caissier :</text:p>
      <text:list xml:id="list110908609944664" text:continue-numbering="true" text:style-name="WW8Num2">
        <text:list-item>
          <text:p text:style-name="P7">L’écran tactile est un Iiyama 17" LCD en 4/3 (MSC1732). Le 15" a été envisagé mais la diagonale 17" semble vraiment être plus adaptée et une diagonale plus grande ferait un « petit mur » entre le caissier et le client. Cependant, une diagonale 17" en 16/9 serait probablement plus adaptée.</text:p>
        </text:list-item>
        <text:list-item>
          <text:p text:style-name="P7">L’écran non tactile est de récupération, sans considération particulière, et affiche exactement la même chose que l<text:span text:style-name="Default_20_Paragraph_20_Font"><text:span text:style-name="T1">’</text:span></text:span>écran tactile (utilisé en mirroring, pas uniquement le ticket comme en supermarché classique). Le double écran est vraiment permet que les membres s'aident, collaborent, et apporte de la transparence. Les coopérateurs peuvent regarder et vérifier que c'est le bon contenant, le bon produit, etc.</text:p>
        </text:list-item>
      </text:list>
      <text:h text:style-name="Heading_20_1" text:outline-level="1">L'unité centrale des caisses</text:h>
      <text:p text:style-name="Text_20_body">Zied précise que les caisses tournent sous des systèmes Linux (Ubuntu, ou équivalent). La caisse qui gère le monnayeur automatique tourne sous Windows car le logiciel du monnayeur ne tourne que sous Windows.</text:p>
      <text:p text:style-name="Text_20_body">Niveau matériel, ce sont des ordinateurs sans ventilateurs (fanless) et protégés, au coût unitaire de 200-300€ mais dans une optique d’économie d’argent, des ordinateurs de récupération auraient pu être utilisés. </text:p>
      <text:p text:style-name="Text_20_body">David explique que l’option Tablette tactile (type iPad) est étudiée à SuperCoop, mais Zied prévient que le front-end Odoo devra sûrement être redéveloppé car pas adapté à ce type de support (écran trop petit).</text:p>
      <text:p text:style-name="Standard">Fred soulève des problèmes de calibrage des écrans sous Linux. Zied souligne que les écrans Iiyama ont été choisis car des drivers Linux existent.</text:p>
      <text:p text:style-name="Text_20_body">Olivier énonce l’idée d’une caisse basée sur Raspberry Pi, mais doute de la robustesse de la carte SD. Zied trouve que l’idée n’est pas dénuée d’intérêt et mériterait d’être testée.</text:p>
      <text:p text:style-name="Text_20_body">François soulève des problèmes de login rencontrés sur PosBox. Zied souligne qu’il est nécessaire de créer un certificat auto signé HTTPS et de l’intégrer à la ROM de la PosBox. </text:p>
      <text:h text:style-name="Heading_20_1" text:outline-level="1"><text:soft-page-break/>Les imprimantes thermiques de caisse</text:h>
      <text:p text:style-name="P6">La solution retenue <text:span text:style-name="T6">(Epson TM-T20 ou T88) </text:span>ne fait pas débat. <text:span text:style-name="T6">On trouve assez facilement des modèles d'occasion. Cf </text:span><text:a xlink:type="simple" xlink:href="https://www.odoo.com/fr_FR/page/point-of-sale-hardware" text:style-name="Internet_20_link" text:visited-style-name="Visited_20_Internet_20_Link"><text:span text:style-name="T6">site Odoo</text:span></text:a><text:span text:style-name="T6">.</text:span></text:p>
      <text:p text:style-name="Text_20_body">Fred soulève des problèmes de calibrage des écrans sous Linux. Zied conseille de vérifier que les drivers d’imprimante n’entrent pas en conflit et de désactiver des drivers non utilisés.</text:p>
      <text:h text:style-name="Heading_20_1" text:outline-level="1">Les monnayeurs</text:h>
      <text:p text:style-name="Text_20_body">Les discussions avec Park Slope Food ont amené La Louve à accélérer sa réflexion sur les monnayeurs automatiques pour des aspects liés à la sécurité et à la fraude. Zied précise que le poste de la personne qui gère le fond de caisse, le cash, est lourd. Zied précise que le monnayeur est assez vite remboursé (7 à 8 000 € d'investissement par caisse).</text:p>
      <text:h text:style-name="Heading_20_1" text:outline-level="1">Les scanners (et douchettes)</text:h>
      <text:p text:style-name="Text_20_body">Zied continue sur les scanners utilisés à La Louve. Les scanners initialement utilisés à La Louve étaient des scanners de récupération de type douchette. Les scanners actuellement utilisés sont des scanners fixes à bande large, de la marque Datalogic, modèle <text:a xlink:type="simple" xlink:href="http://www.datalogic.com/fra/products/automatic-data-capture/scanners-et-scanners/balances-de-caisse/magellan-2200vs-pd-197.html" office:target-frame-name="_blank" xlink:show="new" text:style-name="Internet_20_link" text:visited-style-name="Visited_20_Internet_20_Link"><text:span text:style-name="Hyperlink">2200VS</text:span></text:a> <text:span text:style-name="Default_20_Paragraph_20_Font"><text:span text:style-name="T2">(~</text:span></text:span><text:a xlink:type="simple" xlink:href="http://www.ultratactile.fr/scanner-de-caisse-code-barre/80-scanner-de-caisse-datalogic-magellan-2200-vs.html" office:target-frame-name="_blank" xlink:show="new" text:style-name="Internet_20_link" text:visited-style-name="Visited_20_Internet_20_Link"><text:span text:style-name="Hyperlink"><text:span text:style-name="T2">18</text:span></text:span></text:a><text:a xlink:type="simple" xlink:href="http://www.ultratactile.fr/scanner-de-caisse-code-barre/80-scanner-de-caisse-datalogic-magellan-2200-vs.html" office:target-frame-name="_blank" xlink:show="new" text:style-name="Internet_20_link" text:visited-style-name="Visited_20_Internet_20_Link"><text:span text:style-name="Hyperlink"><text:span text:style-name="T2">0</text:span></text:span></text:a><text:a xlink:type="simple" xlink:href="http://www.ultratactile.fr/scanner-de-caisse-code-barre/80-scanner-de-caisse-datalogic-magellan-2200-vs.html" office:target-frame-name="_blank" xlink:show="new" text:style-name="Internet_20_link" text:visited-style-name="Visited_20_Internet_20_Link"><text:span text:style-name="Hyperlink"><text:span text:style-name="T2">€</text:span></text:span></text:a><text:span text:style-name="Default_20_Paragraph_20_Font"><text:span text:style-name="T2"> en reconditionné)</text:span></text:span>. Ces scanners ressemblent à des grosses boîtes carrées posées en face du caissier et qui permettent de flasher le code barre de façon multidirectionnelles, dans tous les sens.</text:p>
      <text:p text:style-name="Text_20_body">Un chantier est en cours à La Louve, sur la mise en place de scanners avec balances intégrées, en caisse. Cela pose de nombreux problèmes dont celui de la certification de la balance. Bizerba (fabricant de balance) a mis en relation La Louve avec Datalogic. Ce dernier a prêté des scanners « du top, du top, dernière technologie » mais très chers (800€), afin que La Louve essaye d’intégrer une balance Bizerba. Cependant pour pouvoir légalement utilisé une balance intégrée (et donc connectée au POS Odoo), il faut que le POS soit homologué LNE, plus précisément, il faut que le module Odoo utilisé obtienne cette homologation. Cette homologation coûte très cher (~10 000€), donc ce chantier reste en stand-by.</text:p>
      <text:p text:style-name="Text_20_body">Virginie informe que à la BEES, les scanners type douchette sont toujours utilisés. Fred soulève que ces scanners douchette amènent beaucoup de ratés et sont peu fiables. Virginie précise qu’à la BEES, les scanners douchette sont mis sur un socle, ce qui les rend fixe et diminue les ratés ainsi que le temps de passage en caisse.</text:p>
      <text:h text:style-name="Heading_20_1" text:outline-level="1">Les pesées et balances</text:h>
      <text:p text:style-name="Text_20_body">Virginie continue sur le système de pesée utilisé à BeesCoop. Dans le mode « épicerie », les gens pèsent eux-mêmes les produits et donnent le poids au caissier lors du passage en caisse. Pour le moment, des sachets papier classiques sont utilisés. BeesCoop a à cœur de mettre en place un système de tare avec les bocaux personnels des coopérateurs, qui permettrait de venir avec un bocal, de le peser, et de soustraire ce poids au poids total.</text:p>
      <text:p text:style-name="Text_20_body"><text:soft-page-break/><text:span text:style-name="T2">Zied précise que Sylvain Le Gall bosse actuellement sur le développement d’une solution similaire. </text:span>Le système consisterait à créer un 1<text:span text:style-name="Default_20_Paragraph_20_Font"><text:span text:style-name="T1">er</text:span></text:span> code barre (délivré par une balance étiqueteuse) qui contiendrait l’information de poids du récipient et le coller sur le récipient. Quand le coopérateur passerait en caisse, le caissier scannerait le 1<text:span text:style-name="Default_20_Paragraph_20_Font"><text:span text:style-name="T1">er</text:span></text:span> code barre, puis le 2<text:span text:style-name="Default_20_Paragraph_20_Font"><text:span text:style-name="T1">ème</text:span></text:span> code barre qui contiendrait l’information de poids total (délivré également par une balance étiqueteuse). Un module Odoo viendrait alors faire la soustraction du 2<text:span text:style-name="Default_20_Paragraph_20_Font"><text:span text:style-name="T1">ème</text:span></text:span> par le 1<text:span text:style-name="Default_20_Paragraph_20_Font"><text:span text:style-name="T1">er</text:span></text:span> et donnerait le poids/prix associé.</text:p>
      <text:p text:style-name="Text_20_body">Ce système intéresse à La Louve, mais le développement et l’intégration représentent un effort. Ceci n’est actuellement pas prioritaire, mais reste dans les tâches identifiées. Otsokop (Pays Basque) serait également sur le coup.</text:p>
      <text:p text:style-name="Text_20_body">Fred demande pourquoi ne pas utiliser des paniers standards puis transvaser le contenu dans des contenants personnels. Zied soulève les problèmes d’allergie, d’hygiène et de propreté inhérents. <text:s/>François appuie que la mouvance « zéro déchet » est en plein essor et doit effectivement être prise en compte.</text:p>
      <text:p text:style-name="Text_20_body">David soulève que la manipulation des informations des balances étiqueteuses conduirait probablement à l’illégalité dû à la réglementation LNE. <text:s/>En effet, deux pesées homologuées sont réalisées mais il ne serait a priori pas autorisé de modifier ces informations. Un contournement possible serait de mettre les deux informations de poids sur le ticket de caisse.</text:p>
      <text:p text:style-name="Text_20_body">Olivier demande si les autres Coop utilisent des balances « d’arrière-boutique » (« back office »), en particulier pour les produits livrés en gros qui sont à redistribuer à l’unité aux coopérateurs. François explique que pour la farine notamment, les membres/préparateurs subdivisent en arrière-boutique par unité de 1 kg dans des poches papiers (sur lesquelles le poids de 1kg est écrit au feutre). </text:p>
      <text:p text:style-name="Text_20_body"><text:span text:style-name="T2">Zied confirme que certains fournisseurs fournissent en gros, mais avec des produits à l’unité avec code barre (malheureusement pas tous). Ce sujet des balances « back office » a fait débat à La Louve. </text:span>Tout d’abord la marque de balance a fait débat : Precia Molen, Bizerba, DIGI, ou autre ? DIGI et Bizerba ont été présélectionnés car la taille du projet (« petit projet ») les intéressait, les autres marques préfèrent les grosses cibles (supermarchés classiques).</text:p>
      <text:p text:style-name="Text_20_body">Bizerba a été retenu car le logiciel des balances « fait le job ». En effet, Bizerba a fourni un patron (template) à La Louve, qui une fois rempli, permet de mettre à jour les informations prix/produits contenues dans la balance. En pratique, un fichier plat est créé dans Odoo, ce fichier est envoyé sur un serveur local qui fait tourner un script qui vérifie en continu un répertoire spécifique. Lorsqu’un nouveau fichier est détecté dans ce répertoire par le script, ce même fichier est redistribué aux balances connectées au réseau local. Le retour de communication (de la balance vers Odoo) est techniquement possible mais non utilisé, dû au problème de certification LNE. La balance contient donc la liste de tous les produits/prix, le coopérateur vient ensuite peser et une étiquette est générée. Les balances utilisées sont des Bizerba <text:a xlink:type="simple" xlink:href="https://www.bizerba.com/fr_fr/produits/balances-de-magasin/balances-de-base-sc-ii/sc-ii-100/sc-ii-100.html" office:target-frame-name="_blank" xlink:show="new" text:style-name="Internet_20_link" text:visited-style-name="Visited_20_Internet_20_Link"><text:span text:style-name="Hyperlink">SC II 100</text:span></text:a>.</text:p>
      <text:p text:style-name="Text_20_body">L’information « Prix » OU « Poids » peut être contenue dans le code barre de l’étiquette délivrée (sauf <text:soft-page-break/>avec les codes barres 2D). La solution idéale serait de délivrer l’information « Prix », car si un produit est étiqueté en arrière-boutique puis reste plusieurs jours sur l’étagère avant d’être acheté, le prix du produit entre l’étiquetage et l’acte d’achat peut avoir changé (la base prix/produit Odoo a changé). Or, il est légalement très important de s’assurer que le prix affiché sur une étiquette produit, soit exactement le même prix que celui payé en caisse. Le désavantage est qu’Odoo gère difficilement les unités, en effet, que le prix soit de 3.5 € pour 300 g, ou 7 € pour 600 g, Odoo va considérer qu’une unité a été vendue.</text:p>
      <text:h text:style-name="Heading_20_1" text:outline-level="1">Certification des caisses (LNE)</text:h>
      <text:p text:style-name="Text_20_body">Nous poursuivons sans Virgini<text:span text:style-name="T3">e qui doit quitter la réunion.</text:span></text:p>
      <text:p text:style-name="P4">Olivier rappelle que le statut sur les problèmes/contournements de la certification LNE est encore en cours d’étude. La Louve disposerait de compétences juridiques – qu'en est-il des compétences juridiques des autres projets dans ce domaine ? La mutualisation semble nécessaire.</text:p>
      <text:p text:style-name="Text_20_body"><text:span text:style-name="Default_20_Paragraph_20_Font"><text:span text:style-name="T3">Fred souligne que David a d’ailleurs fait un gros </text:span></text:span><text:a xlink:type="simple" xlink:href="https://forum.supermarches-cooperatifs.fr/t/odoo-certification-loi-2015-2018/146/2" office:target-frame-name="_blank" xlink:show="new" text:style-name="Internet_20_link" text:visited-style-name="Visited_20_Internet_20_Link"><text:span text:style-name="Hyperlink"><text:span text:style-name="T3">post</text:span></text:span></text:a><text:span text:style-name="Default_20_Paragraph_20_Font"><text:span text:style-name="T3"> sur le forum InterCoop à ce sujet. </text:span></text:span><text:span text:style-name="T3">David propose une structure associative InterCoop qui sera éditrice du logiciel certifié LNE et pourra ainsi la redistribuer aux Coop. Reste à savoir si une association peut être éditrice de logiciel.</text:span></text:p>
      <text:p text:style-name="P4">L’ensemble des participants concorde que toute la problématique de la certification LNE est un point important qui sera discuté lors de la réunion physique InterCoop du 25 Février à Paris (François confirme que 4 personnes de La Cagette seront présentes). </text:p>
      <text:h text:style-name="Heading_20_1" text:outline-level="1">Quel réseau local pour les caisses ?</text:h>
      <text:p text:style-name="Text_20_body">Les balances fonctionnent avec un serveur en local. Elles sont câblées en Ethernet de même que les postes de travail. Le Wifi est peu utilisé à La Louve et pas pour les caisses. Le câblage semble mieux correspondre à une logique de production (forte contrainte sur la disponibilité).<text:span text:style-name="T3"> David souligne que le modèle Wifi n’est pas viable sur le long terme, la présence d’un technicien sur place sera plus nécessaire en Wifi.</text:span></text:p>
      <text:h text:style-name="Heading_20_1" text:outline-level="1">Ergonomie des caisses</text:h>
      <text:p text:style-name="Text_20_body">Fred demande plus de précisions sur l’ergonomie, le plan de caisse, car le passage des produits en temps imparti est difficile à la SuperCoop. Zied indique qu’à La louve, le client dépose les produits sur un côté, et que le caissier les dépose de l’autre côté une fois scannés (comme en supermarché classique). Avec un espace suffisant, cette configuration est optimale. Le process du caissier est le suivant : scanner le badge du coopérateur, passer les codes-barres de tous les produits, activer le mode de paiement (monnayeur automatique ou CB via TPE automatisé). Donc très peu de manipulations/opérations manuelles.</text:p>
      <text:p text:style-name="Standard"/>
      <text:p text:style-name="Standard"><text:span text:style-name="Default_20_Paragraph_20_Font"><text:span text:style-name="T4">Les participants adressent leurs remerciements à Zied et Virginie </text:span></text:span><text:span text:style-name="Default_20_Paragraph_20_Font"><text:span text:style-name="T5">(leur participation active et leur </text:span></text:span><text:soft-page-break/><text:span text:style-name="Default_20_Paragraph_20_Font"><text:span text:style-name="T5">retour d'expéreince nous feront gagner beaucoup de temp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FreeSans1" svg:font-family="FreeSans" style:font-family-generic="swiss"/>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fr" fo:country="FR" fo:font-style="normal" style:text-underline-style="none" fo:font-weight="normal" style:letter-kerning="true" style:font-name-asian="Droid Sans Fallback1" style:font-family-asian="'Droid Sans Fallback'" style:font-pitch-asian="variable" style:font-size-asian="12pt" style:language-asian="zh" style:country-asian="CN" style:font-style-asian="normal" style:font-weight-asian="normal" style:font-name-complex="FreeSans1" style:font-family-complex="FreeSans" style:font-family-generic-complex="swiss"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6pt" fo:font-weight="bold" style:font-size-asian="16pt" style:font-weight-asian="bold" style:font-size-complex="18pt"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LO-Normal"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fr" fo:country="FR" fo:font-style="normal" style:text-underline-style="none" fo:font-weight="normal" style:letter-kerning="true" style:font-name-asian="Droid Sans Fallback1" style:font-family-asian="'Droid Sans Fallback'" style:font-pitch-asian="variable" style:font-size-asian="12pt" style:language-asian="zh" style:country-asian="CN" style:font-style-asian="normal" style:font-weight-asian="normal" style:font-name-complex="FreeSans1" style:font-family-complex="FreeSans" style:font-family-generic-complex="swiss" style:font-size-complex="12pt" style:language-complex="hi" style:country-complex="IN" style:font-style-complex="normal" style:font-weight-complex="normal" style:text-emphasize="none" style:text-scale="100%" fo:hyphenate="false" fo:hyphenation-remain-char-count="2" fo:hyphenation-push-char-count="2"/>
    </style:style>
    <style:style style:name="List_20_Paragraph" style:display-name="List Paragraph" style:family="paragraph" style:parent-style-name="LO-Normal">
      <style:paragraph-properties fo:margin-left="1.27cm" fo:margin-right="0cm" fo:hyphenation-ladder-count="no-limit" fo:text-indent="0cm" style:auto-text-indent="false"/>
      <style:text-properties style:font-name-complex="Mangal" style:font-family-complex="Mangal" style:font-family-generic-complex="roman" style:font-pitch-complex="variable" style:font-size-complex="10.5pt"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 style:font-family-complex="Symbol"/>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WW_5f_CharLFO1LVL1" style:display-name="WW_CharLFO1LVL1" style:family="text">
      <style:text-properties style:font-name="Liberation Serif1" fo:font-family="'Liberation Serif', 'Times New Roman'" style:font-family-generic="roman" style:font-pitch="variable" style:font-name-asian="Droid Sans Fallback1" style:font-family-asian="'Droid Sans Fallback'" style:font-pitch-asian="variable" style:font-name-complex="FreeSans1" style:font-family-complex="FreeSans" style:font-family-generic-complex="swiss"/>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Wingdings" fo:font-family="Wingdings" style:font-pitch="variable" style:font-charset="x-symbol" style:font-name-asian="Droid Sans Fallback1" style:font-family-asian="'Droid Sans Fallback'" style:font-pitch-asian="variable" style:font-name-complex="FreeSans1" style:font-family-complex="FreeSans" style:font-family-generic-complex="swiss"/>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Wingdings" fo:font-family="Wingdings" style:font-pitch="variable" style:font-charset="x-symbol" style:font-name-asian="Droid Sans Fallback1" style:font-family-asian="'Droid Sans Fallback'" style:font-pitch-asian="variable" style:font-name-complex="FreeSans1" style:font-family-complex="FreeSans" style:font-family-generic-complex="swiss"/>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mes, Mickael</meta:initial-creator>
    <meta:creation-date>2017-01-25T17:53:00</meta:creation-date>
    <dc:date>2017-02-15T11:09:06.929853486</dc:date>
    <meta:editing-cycles>46</meta:editing-cycles>
    <meta:editing-duration>PT9H22M20S</meta:editing-duration>
    <meta:generator>LibreOffice/5.0.5.2$Linux_X86_64 LibreOffice_project/00m0$Build-2</meta:generator>
    <meta:document-statistic meta:table-count="0" meta:image-count="0" meta:object-count="0" meta:page-count="7" meta:paragraph-count="74" meta:word-count="2537" meta:character-count="15525" meta:non-whitespace-character-count="13066"/>
  </office:meta>
</office:document-meta>
</file>