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cm" loext:contextual-spacing="false" fo:line-height="100%" fo:text-align="center" style:justify-single-word="false"/>
    </style:style>
    <style:style style:name="P3" style:family="paragraph" style:parent-style-name="Standard">
      <style:paragraph-properties fo:margin-left="0cm" fo:margin-right="0cm" fo:text-indent="0.635cm" style:auto-text-indent="false"/>
    </style:style>
    <style:style style:name="P4" style:family="paragraph" style:parent-style-name="Standard">
      <style:paragraph-properties fo:margin-top="0.494cm" fo:margin-bottom="0.494cm" loext:contextual-spacing="false" fo:line-height="100%"/>
    </style:style>
    <style:style style:name="P5" style:family="paragraph" style:parent-style-name="Standard">
      <style:paragraph-properties fo:margin-top="0.494cm" fo:margin-bottom="0.494cm" loext:contextual-spacing="false" fo:line-height="100%"/>
      <style:text-properties officeooo:rsid="00183342" officeooo:paragraph-rsid="00183342"/>
    </style:style>
    <style:style style:name="P6" style:family="paragraph" style:parent-style-name="Standard" style:master-page-name="Standard">
      <style:paragraph-properties style:page-number="auto"/>
    </style:style>
    <style:style style:name="P7" style:family="paragraph" style:parent-style-name="List_20_Paragraph" style:list-style-name="WWNum2"/>
    <style:style style:name="P8" style:family="paragraph" style:parent-style-name="List_20_Paragraph" style:list-style-name="WWNum2">
      <style:paragraph-properties fo:margin-top="0cm" fo:margin-bottom="0.494cm" loext:contextual-spacing="true" fo:line-height="100%"/>
    </style:style>
    <style:style style:name="T1" style:family="text">
      <style:text-properties fo:font-size="12pt" style:font-size-asian="12pt"/>
    </style:style>
    <style:style style:name="T2" style:family="text">
      <style:text-properties fo:font-size="12pt" officeooo:rsid="00166598" style:font-size-asian="12pt"/>
    </style:style>
    <style:style style:name="T3" style:family="text">
      <style:text-properties fo:font-size="12pt" officeooo:rsid="00183342" style:font-size-asian="12pt"/>
    </style:style>
    <style:style style:name="T4" style:family="text">
      <style:text-properties fo:font-size="12pt" fo:font-weight="bold" style:font-size-asian="12pt"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Association </text:span><text:span text:style-name="T2">Coop des Dômes</text:span></text:p>
      <text:p text:style-name="Standard"><text:span text:style-name="T1">Siège : </text:span><text:span text:style-name="T2">103 rue de aulteribe 63100 Clermont-fd</text:span></text:p>
      <text:p text:style-name="Standard"><text:span text:style-name="T1">Numéro RNA <text:s/></text:span><text:span text:style-name="T3">W632008908</text:span></text:p>
      <text:p text:style-name="Standard"/>
      <text:p text:style-name="P1"><text:span text:style-name="T4">ATTESTATION DE DÉPLACEMENT DÉROGATOIRE</text:span></text:p>
      <text:p text:style-name="P2"><text:span text:style-name="T1">En application de l’article 1er du décret du 16 mars 2020 portant réglementation des</text:span></text:p>
      <text:p text:style-name="P2"><text:span text:style-name="T1">déplacements dans le cadre de la lutte contre la propagation du virus Covid-19 :</text:span></text:p>
      <text:p text:style-name="Standard"><text:span text:style-name="T1"><text:tab/></text:span></text:p>
      <text:p text:style-name="P3"><text:span text:style-name="T1">Je soussigné, Monsieur </text:span><text:span text:style-name="T3">Bost Alain</text:span><text:span text:style-name="T1">, agissant comme </text:span><text:span text:style-name="T3">représentant légal de l’association « Coop des Dômes »</text:span><text:span text:style-name="T1"> dont l’objet statutaire </text:span><text:bookmark text:name="_GoBack"/><text:span text:style-name="T1">consiste à : </text:span></text:p>
      <text:list xml:id="list1570984659" text:style-name="WWNum2">
        <text:list-item>
          <text:p text:style-name="P7"><text:span text:style-name="T1">Répartir entre ses membres des produits alimentaires ou de première nécessité</text:span></text:p>
        </text:list-item>
      </text:list>
      <text:p text:style-name="Standard"><text:span text:style-name="T1">Certifie et atteste que</text:span></text:p>
      <text:list xml:id="list152253067834242" text:continue-numbering="true" text:style-name="WWNum2">
        <text:list-item>
          <text:p text:style-name="P7"><text:span text:style-name="T1">Monsieur/Madame XXX, porteur des présentes, est bénévole de l’association,</text:span></text:p>
        </text:list-item>
        <text:list-item>
          <text:p text:style-name="P7"><text:span text:style-name="T1">Que le déplacement qu’il effectue le XX/XX/2020, entre XX h et XX h est bien lié à l’activité de l’association, indispensable au maintien de ses activités </text:span></text:p>
        </text:list-item>
        <text:list-item>
          <text:p text:style-name="P7"><text:span text:style-name="T1">Qu’il ne peut être différé et qu’il est indispensable à l’exercice d’activités ne pouvant être organisées sous forme de télétravail (au sens du 1er du 2e alinéa de l’article 1er du décret du 16 mars 2020 portant réglementation des déplacements dans le cadre de la lutte contre la propagation du virus Covid-19) </text:span></text:p>
        </text:list-item>
        <text:list-item>
          <text:p text:style-name="P8"><text:span text:style-name="T1">Que le déplacement correspond bien à l’un des motifs autorisé par l’article 1er du décret du 16 mars 2020 portant réglementation des déplacements dans le cadre de la lutte contre la propagation du virus Covid-19, en relation avec l’objet statutaire de l’association mentionné ci-dessus.</text:span></text:p>
        </text:list-item>
      </text:list>
      <text:p text:style-name="P4"><text:span text:style-name="T1">Fait à </text:span><text:span text:style-name="T3">Clermont-fd</text:span><text:span text:style-name="T1">, le xx/xx/2020</text:span></text:p>
      <text:p text:style-name="P4"><text:span text:style-name="T1">Pour valoir ce que de droit</text:span></text:p>
      <text:p text:style-name="P5"><text:span text:style-name="T1">le représentant légal de la Coop des Dômes</text:span></text:p>
      <text:p text:style-name="P4"><text:span text:style-name="T1">Signature et cachet de l’associatio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2pt" style:font-name-asian="Calibri2" style:font-family-asian="Calibri" style:font-family-generic-asian="system" style:font-pitch-asian="variable" style:font-name-complex="F"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SM</meta:initial-creator>
    <dc:creator>jd </dc:creator>
    <meta:editing-cycles>5</meta:editing-cycles>
    <meta:creation-date>2020-03-17T09:49:00</meta:creation-date>
    <dc:date>2020-03-19T15:22:50.878000000</dc:date>
    <meta:editing-duration>PT1H24M34S</meta:editing-duration>
    <meta:generator>LibreOffice/6.2.4.2$Windows_X86_64 LibreOffice_project/2412653d852ce75f65fbfa83fb7e7b669a126d64</meta:generator>
    <meta:document-statistic meta:table-count="0" meta:image-count="0" meta:object-count="0" meta:page-count="1" meta:paragraph-count="18" meta:word-count="244" meta:character-count="1508" meta:non-whitespace-character-count="128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