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Lien_32_hypertexte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Lien_32_hypertexte_32_2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Lien_32_hypertexte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2.065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9" svg:stroke-width="0.02778in" svg:stroke-color="#000000" draw:marker-end="a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none" draw:stroke="solid" svg:stroke-width="0.02778in" svg:stroke-color="#000000" draw:marker-end="a19" svg:stroke-opacity="100%" draw:stroke-linejoin="miter" svg:stroke-linecap="butt"/>
    </style:style>
    <style:style style:family="graphic" style:name="a22">
      <style:graphic-properties draw:fill="none" draw:stroke="solid" svg:stroke-width="0.02778in" svg:stroke-color="#000000" draw:marker-end="a21" svg:stroke-opacity="100%" draw:stroke-linejoin="miter" svg:stroke-linecap="butt"/>
    </style:style>
    <style:style style:family="graphic" style:name="a24">
      <style:graphic-properties draw:fill="none" draw:stroke="solid" svg:stroke-width="0.02778in" svg:stroke-color="#000000" draw:marker-end="a23" svg:stroke-opacity="100%" draw:stroke-linejoin="miter" svg:stroke-linecap="butt"/>
    </style:style>
    <style:style style:family="graphic" style:name="a26">
      <style:graphic-properties draw:fill="none" draw:stroke="solid" svg:stroke-width="0.02778in" svg:stroke-color="#000000" draw:marker-end="a25" svg:stroke-opacity="100%" draw:stroke-linejoin="miter" svg:stroke-linecap="butt"/>
    </style:style>
    <style:style style:family="graphic" style:name="a28">
      <style:graphic-properties draw:fill="none" draw:stroke="solid" svg:stroke-width="0.02778in" svg:stroke-color="#000000" draw:marker-end="a27" svg:stroke-opacity="100%" draw:stroke-linejoin="miter" svg:stroke-linecap="butt"/>
    </style:style>
    <style:style style:family="graphic" style:name="a1">
      <style:graphic-properties draw:fill="none" draw:stroke="solid" svg:stroke-width="0.02778in" svg:stroke-color="#000000" draw:marker-end="a0" svg:stroke-opacity="100%" draw:stroke-linejoin="miter" svg:stroke-linecap="butt"/>
    </style:style>
    <style:style style:family="graphic" style:name="a3">
      <style:graphic-properties draw:fill="none" draw:stroke="solid" svg:stroke-width="0.02778in" svg:stroke-color="#000000" draw:marker-end="a2" svg:stroke-opacity="100%" draw:stroke-linejoin="miter" svg:stroke-linecap="butt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9" svg:stroke-width="0.02778in" svg:stroke-color="#000000" draw:marker-end="a4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solid" svg:stroke-width="0.02778in" svg:stroke-color="#000000" draw:marker-end="a4" svg:stroke-opacity="100%" draw:stroke-linejoin="miter" svg:stroke-linecap="butt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2778in" svg:stroke-color="#000000" draw:marker-end="a6" svg:stroke-opacity="100%" draw:stroke-linejoin="miter" svg:stroke-linecap="butt"/>
    </style:style>
    <style:style style:family="graphic" style:name="a9">
      <style:graphic-properties draw:fill="none" draw:stroke="solid" svg:stroke-width="0.02778in" svg:stroke-color="#000000" draw:marker-end="a8" svg:stroke-opacity="100%" draw:stroke-linejoin="miter" svg:stroke-linecap="butt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4" svg:stroke-width="0.02778in" svg:stroke-color="#000000" draw:marker-end="a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2778in" svg:stroke-color="#000000" draw:marker-end="a10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" svg:stroke-width="0.03125in" svg:stroke-color="#000000" draw:marker-end="a1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">
      <style:graphic-properties draw:fill="none" draw:stroke="dash" draw:stroke-dash="a17" svg:stroke-width="0.02778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2778in" svg:stroke-color="#000000" draw:marker-end="a29" svg:stroke-opacity="100%" draw:stroke-linejoin="miter" svg:stroke-linecap="butt"/>
    </style:style>
    <style:style style:family="graphic" style:name="a32">
      <style:graphic-properties draw:fill="none" draw:stroke="solid" svg:stroke-width="0.02778in" svg:stroke-color="#000000" draw:marker-end="a31" svg:stroke-opacity="100%" draw:stroke-linejoin="miter" svg:stroke-linecap="butt"/>
    </style:style>
    <style:style style:family="graphic" style:name="a34">
      <style:graphic-properties draw:fill="none" draw:stroke="solid" svg:stroke-width="0.02778in" svg:stroke-color="#000000" draw:marker-end="a33" svg:stroke-opacity="100%" draw:stroke-linejoin="miter" svg:stroke-linecap="butt"/>
    </style:style>
    <style:style style:family="graphic" style:name="a36">
      <style:graphic-properties draw:fill="none" draw:stroke="solid" svg:stroke-width="0.02778in" svg:stroke-color="#000000" draw:marker-end="a35" svg:stroke-opacity="100%" draw:stroke-linejoin="miter" svg:stroke-linecap="butt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chitectu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1" table:number-columns-repeated="16374" table:default-cell-style-name="ce3"/>
        <table:table-row table:style-name="ro1">
          <table:table-cell office:value-type="string" table:style-name="ce3">
            <text:p>POUR QUI ?</text:p>
          </table:table-cell>
          <table:table-cell office:value-type="string" table:style-name="ce3">
            <text:p>INDIVIDU</text:p>
          </table:table-cell>
          <table:table-cell table:style-name="ce3"/>
          <table:table-cell office:value-type="string" table:style-name="ce3">
            <text:p>BUREAU</text:p>
          </table:table-cell>
          <table:table-cell table:style-name="ce3"/>
          <table:table-cell office:value-type="string" table:style-name="ce3">
            <text:p>ORGANISATION</text:p>
          </table:table-cell>
          <table:table-cell table:style-name="ce3"/>
          <table:table-cell office:value-type="string" table:style-name="ce3">
            <text:p>FEDERATION</text:p>
          </table:table-cell>
          <table:table-cell table:style-name="ce3"/>
          <table:table-cell office:value-type="string" table:style-name="ce3">
            <text:p>GEEKS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1">
            <text:p>QUI à WA ?</text:p>
          </table:table-cell>
          <table:table-cell office:value-type="string" table:style-name="ce2">
            <text:p>Chacun</text:p>
          </table:table-cell>
          <table:table-cell table:style-name="ce2"/>
          <table:table-cell office:value-type="string" table:style-name="ce2">
            <text:p>Permanents</text:p>
          </table:table-cell>
          <table:table-cell table:style-name="ce2"/>
          <table:table-cell office:value-type="string" table:style-name="ce2">
            <text:p>Bénévoles et assos</text:p>
          </table:table-cell>
          <table:table-cell table:style-name="ce2"/>
          <table:table-cell office:value-type="string" table:style-name="ce2">
            <text:p>Administrateurs</text:p>
          </table:table-cell>
          <table:table-cell table:style-name="ce2"/>
          <table:table-cell office:value-type="string" table:style-name="ce2">
            <text:p>Développeurs</text:p>
          </table:table-cell>
          <table:table-cell table:number-columns-repeated="16374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20"/>
          <table:table-cell table:style-name="ce3"/>
          <table:table-cell office:value-type="string" table:style-name="ce4">
            <text:p>Drive</text:p>
          </table:table-cell>
          <table:table-cell table:style-name="ce3"/>
          <table:table-cell office:value-type="string" table:style-name="ce4">
            <text:p>OIDC</text:p>
          </table:table-cell>
          <table:table-cell table:style-name="ce3"/>
          <table:table-cell office:value-type="string" table:style-name="ce4">
            <text:p>Git</text:p>
          </table:table-cell>
          <table:table-cell office:value-type="string" table:style-name="ce3">
            <text:p>Dans Yunohost</text:p>
          </table:table-cell>
          <table:table-cell office:value-type="string" table:style-name="ce4">
            <text:p>Git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table:style-name="ce20"/>
          <table:table-cell office:value-type="string" table:style-name="ce5">
            <text:p>Débian</text:p>
          </table:table-cell>
          <table:table-cell table:style-name="ce3">
            <draw:connector draw:type="line" svg:x1="1.10417in" svg:y1="0.125in" svg:x2="0.05208in" svg:y2="0.125in" draw:z-index="1" draw:id="id0" draw:style-name="a1" draw:name="Connecteur droit avec flèche 2">
              <svg:title/>
              <svg:desc/>
            </draw:connector>
          </table:table-cell>
          <table:table-cell office:value-type="string" table:style-name="ce6">
            <text:p>NextCloud</text:p>
          </table:table-cell>
          <table:table-cell table:style-name="ce3">
            <draw:connector draw:type="line" svg:x1="0.04167in" svg:y1="0.125in" svg:x2="1.10417in" svg:y2="0.125in" draw:z-index="4" draw:id="id3" draw:style-name="a7" draw:name="Connecteur droit avec flèche 14">
              <svg:title/>
              <svg:desc/>
            </draw:connector>
            <draw:custom-shape svg:x="0.09375in" svg:y="0.16667in" svg:width="4.03125in" svg:height="1.77083in" draw:z-index="7" draw:id="id6" draw:style-name="a16" draw:name="Forme libre : forme 2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3105150 1510229" draw:enhanced-path="M ?f0 ?f0 C ?f3 ?f4 ?f5 ?f6 ?f7 ?f8 ?f9 ?f10 ?f1 ?f11 ?f1 ?f11 L ?f1 ?f11 N" draw:text-areas="?f28 ?f30 ?f29 ?f31" draw:glue-points="?f32 ?f33 ?f34 ?f35 ?f36 ?f37 ?f36 ?f37" draw:glue-point-leaving-directions="-90, -90, -90, -90">
                <draw:equation draw:name="f0" draw:formula="0"/>
                <draw:equation draw:name="f1" draw:formula="3105150"/>
                <draw:equation draw:name="f2" draw:formula="1510229"/>
                <draw:equation draw:name="f3" draw:formula="107950"/>
                <draw:equation draw:name="f4" draw:formula="618331"/>
                <draw:equation draw:name="f5" draw:formula="215900"/>
                <draw:equation draw:name="f6" draw:formula="1236663"/>
                <draw:equation draw:name="f7" draw:formula="733425"/>
                <draw:equation draw:name="f8" draw:formula="1447800"/>
                <draw:equation draw:name="f9" draw:formula="1250950"/>
                <draw:equation draw:name="f10" draw:formula="1658937"/>
                <draw:equation draw:name="f11" draw:formula="1266825"/>
                <draw:equation draw:name="f12" draw:formula="?f2 - ?f0"/>
                <draw:equation draw:name="f13" draw:formula="?f1 - ?f0"/>
                <draw:equation draw:name="f14" draw:formula="?f13 / 3105150"/>
                <draw:equation draw:name="f15" draw:formula="?f12 / 1510229"/>
                <draw:equation draw:name="f16" draw:formula="0 * ?f13"/>
                <draw:equation draw:name="f17" draw:formula="0 * ?f12"/>
                <draw:equation draw:name="f18" draw:formula="733425 * ?f13"/>
                <draw:equation draw:name="f19" draw:formula="1447800 * ?f12"/>
                <draw:equation draw:name="f20" draw:formula="3105150 * ?f13"/>
                <draw:equation draw:name="f21" draw:formula="1266825 * ?f12"/>
                <draw:equation draw:name="f22" draw:formula="?f16 / 3105150"/>
                <draw:equation draw:name="f23" draw:formula="?f17 / 1510229"/>
                <draw:equation draw:name="f24" draw:formula="?f18 / 3105150"/>
                <draw:equation draw:name="f25" draw:formula="?f19 / 1510229"/>
                <draw:equation draw:name="f26" draw:formula="?f20 / 3105150"/>
                <draw:equation draw:name="f27" draw:formula="?f21 / 1510229"/>
                <draw:equation draw:name="f28" draw:formula="?f0 / ?f14"/>
                <draw:equation draw:name="f29" draw:formula="?f1 / ?f14"/>
                <draw:equation draw:name="f30" draw:formula="?f0 / ?f15"/>
                <draw:equation draw:name="f31" draw:formula="?f2 / ?f15"/>
                <draw:equation draw:name="f32" draw:formula="?f22 / ?f14"/>
                <draw:equation draw:name="f33" draw:formula="?f23 / ?f15"/>
                <draw:equation draw:name="f34" draw:formula="?f24 / ?f14"/>
                <draw:equation draw:name="f35" draw:formula="?f25 / ?f15"/>
                <draw:equation draw:name="f36" draw:formula="?f26 / ?f14"/>
                <draw:equation draw:name="f37" draw:formula="?f27 / ?f15"/>
              </draw:enhanced-geometry>
            </draw:custom-shape>
          </table:table-cell>
          <table:table-cell office:value-type="string" table:style-name="ce5">
            <text:p>WordPress</text:p>
          </table:table-cell>
          <table:table-cell table:style-name="ce3">
            <draw:connector draw:type="line" svg:x1="0.04167in" svg:y1="0.125in" svg:x2="1.125in" svg:y2="0.125in" draw:z-index="5" draw:id="id4" draw:style-name="a9" draw:name="Connecteur droit avec flèche 16">
              <svg:title/>
              <svg:desc/>
            </draw:connector>
          </table:table-cell>
          <table:table-cell office:value-type="string" table:style-name="ce7">
            <text:p>Gitea</text:p>
          </table:table-cell>
          <table:table-cell table:style-name="ce3">
            <draw:connector draw:type="line" svg:x1="0.0625in" svg:y1="0.10417in" svg:x2="1.11458in" svg:y2="0.09375in" draw:z-index="6" draw:id="id5" draw:style-name="a11" draw:name="Connecteur droit avec flèche 17">
              <svg:title/>
              <svg:desc/>
            </draw:connector>
          </table:table-cell>
          <table:table-cell office:value-type="string" table:style-name="ce5">
            <text:p>Branches FRONT</text:p>
          </table:table-cell>
          <table:table-cell table:number-columns-repeated="16374" table:style-name="ce1"/>
        </table:table-row>
        <table:table-row table:style-name="ro1">
          <table:table-cell table:style-name="ce20"/>
          <table:table-cell office:value-type="string" table:style-name="ce8">
            <text:p>W10</text:p>
          </table:table-cell>
          <table:table-cell table:style-name="ce3">
            <draw:connector draw:type="line" svg:x1="1.09375in" svg:y1="0.02083in" svg:x2="0.05208in" svg:y2="1.26042in" draw:z-index="2" draw:id="id1" draw:style-name="a3" draw:name="Connecteur droit avec flèche 5">
              <svg:title/>
              <svg:desc/>
            </draw:connector>
          </table:table-cell>
          <table:table-cell table:style-name="ce3">
            <draw:connector draw:type="line" svg:x1="0.61459in" svg:y1="0.08333in" svg:x2="0.60417in" svg:y2="1.1875in" draw:z-index="9" draw:id="id8" draw:style-name="a20" draw:name="Connecteur droit avec flèche 30">
              <svg:title/>
              <svg:desc/>
            </draw:connector>
          </table:table-cell>
          <table:table-cell table:style-name="ce3"/>
          <table:table-cell office:value-type="string" table:style-name="ce8">
            <text:p>Drupal</text:p>
          </table:table-cell>
          <table:table-cell table:style-name="ce3"/>
          <table:table-cell office:value-type="string" table:style-name="ce9">
            <text:p>Mobilizon</text:p>
          </table:table-cell>
          <table:table-cell table:style-name="ce3"/>
          <table:table-cell office:value-type="string" table:style-name="ce10">
            <text:p>Branches CRM</text:p>
          </table:table-cell>
          <table:table-cell table:number-columns-repeated="16374" table:style-name="ce1"/>
        </table:table-row>
        <table:table-row table:style-name="ro2">
          <table:table-cell table:style-name="ce20"/>
          <table:table-cell office:value-type="string" table:style-name="ce10">
            <text:p>IOS</text:p>
          </table:table-cell>
          <table:table-cell table:number-columns-repeated="3" table:style-name="ce3"/>
          <table:table-cell office:value-type="string" table:style-name="ce8">
            <text:p>CiviCRM</text:p>
          </table:table-cell>
          <table:table-cell table:style-name="ce3"/>
          <table:table-cell office:value-type="string" table:style-name="ce11">
            <text:p>Peertube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style-name="ce20"/>
          <table:table-cell table:number-columns-repeated="2" table:style-name="ce3"/>
          <table:table-cell office:value-type="string" table:style-name="ce12">
            <text:p>SSO et</text:p>
          </table:table-cell>
          <table:table-cell table:style-name="ce3"/>
          <table:table-cell office:value-type="string" table:style-name="ce8">
            <text:p>Piwigo</text:p>
          </table:table-cell>
          <table:table-cell table:style-name="ce3"/>
          <table:table-cell table:style-name="ce3">
            <draw:connector draw:type="line" svg:x1="0.73958in" svg:y1="0.77084in" svg:x2="0.73958in" svg:y2="0.07292in" draw:z-index="10" draw:id="id9" draw:style-name="a22" draw:name="Connecteur droit avec flèche 33">
              <svg:title/>
              <svg:desc/>
            </draw:connector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2" table:style-name="ce3"/>
          <table:table-cell office:value-type="string" table:style-name="ce12">
            <text:p>WebDav</text:p>
          </table:table-cell>
          <table:table-cell table:style-name="ce3"/>
          <table:table-cell office:value-type="string" table:style-name="ce8">
            <text:p>DokuWiki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4" table:style-name="ce3"/>
          <table:table-cell office:value-type="string" table:style-name="ce8">
            <text:p>LimeSurvey</text:p>
          </table:table-cell>
          <table:table-cell table:style-name="ce3"/>
          <table:table-cell office:value-type="string" table:style-name="ce12">
            <text:p>Script mp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20"/>
          <table:table-cell table:style-name="ce3"/>
          <table:table-cell office:value-type="string" table:style-name="ce4">
            <text:p>Appli</text:p>
          </table:table-cell>
          <table:table-cell table:style-name="ce3"/>
          <table:table-cell office:value-type="string" table:style-name="ce4">
            <text:p>API</text:p>
          </table:table-cell>
          <table:table-cell office:value-type="string" table:style-name="ce8">
            <text:p>Matomo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20"/>
          <table:table-cell office:value-type="string" table:style-name="ce6">
            <text:p>F-DROID</text:p>
          </table:table-cell>
          <table:table-cell table:style-name="ce3">
            <draw:connector draw:type="line" svg:x1="1.09375in" svg:y1="0.10417in" svg:x2="0.07292in" svg:y2="0.10417in" draw:z-index="3" draw:id="id2" draw:style-name="a5" draw:name="Connecteur droit avec flèche 10">
              <svg:title/>
              <svg:desc/>
            </draw:connector>
          </table:table-cell>
          <table:table-cell office:value-type="string" table:style-name="ce6">
            <text:p>RocketChat</text:p>
          </table:table-cell>
          <table:table-cell table:style-name="ce3">
            <draw:connector draw:type="line" svg:x1="0.04167in" svg:y1="0.10417in" svg:x2="0.61458in" svg:y2="0.10417in" draw:z-index="8" draw:id="id7" draw:style-name="a18" draw:name="Connecteur droit 28">
              <svg:title/>
              <svg:desc/>
            </draw:connector>
          </table:table-cell>
          <table:table-cell office:value-type="string" table:style-name="ce10">
            <text:p>Framadate</text:p>
          </table:table-cell>
          <table:table-cell table:style-name="ce3"/>
          <table:table-cell office:value-type="string" table:style-name="ce6">
            <text:p>BigBlueButton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1">
            <text:p>OU CA ?</text:p>
          </table:table-cell>
          <table:table-cell office:value-type="string" table:style-name="ce2">
            <text:p>PC ou smartphone</text:p>
          </table:table-cell>
          <table:table-cell table:style-name="ce2"/>
          <table:table-cell office:value-type="string" table:style-name="ce22">
            <text:p><text:a xlink:href="https://yourownnet.net/hebergement-nextcloud-dedie/">YourOwnNet</text:a></text:p>
          </table:table-cell>
          <table:table-cell table:style-name="ce2"/>
          <table:table-cell office:value-type="string" table:style-name="ce22">
            <text:p><text:a xlink:href="https://faq.o2switch.fr/hebergement-mutualise/tutoriels-cpanel/softaculous">O2Switch</text:a></text:p>
          </table:table-cell>
          <table:table-cell table:style-name="ce2"/>
          <table:table-cell office:value-type="string" table:style-name="ce22">
            <text:p><text:a xlink:href="https://www.gandi.net/fr/simple-hosting">Gandi</text:a></text:p>
          </table:table-cell>
          <table:table-cell table:style-name="ce2"/>
          <table:table-cell office:value-type="string" table:style-name="ce22">
            <text:p><text:a xlink:href="https://faq.o2switch.fr/hebergement-mutualise/tutoriels-cpanel/gestion-univers-web-sous-comptes">Local ou lunes O2</text:a></text:p>
          </table:table-cell>
          <table:table-cell table:number-columns-repeated="16374" table:style-name="ce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Architecture.$B$3:Architecture.$J$20" table:base-cell-address="Architecture.$A$1"/>
        </table:named-expressions>
      </table:table>
      <table:table table:name="Architecture_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9" table:default-cell-style-name="ce3"/>
        <table:table-column table:style-name="co6" table:default-cell-style-name="ce3"/>
        <table:table-column table:style-name="co1" table:default-cell-style-name="ce3"/>
        <table:table-column table:style-name="co3" table:default-cell-style-name="ce3"/>
        <table:table-column table:style-name="co8" table:default-cell-style-name="ce3"/>
        <table:table-column table:style-name="co1" table:number-columns-repeated="16374" table:default-cell-style-name="ce3"/>
        <table:table-row table:style-name="ro1">
          <table:table-cell office:value-type="string" table:style-name="ce3">
            <text:p>POUR QUI ?</text:p>
          </table:table-cell>
          <table:table-cell office:value-type="string" table:style-name="ce3">
            <text:p>INDIVIDU</text:p>
          </table:table-cell>
          <table:table-cell table:style-name="ce3"/>
          <table:table-cell office:value-type="string" table:style-name="ce3">
            <text:p>BUREAU</text:p>
          </table:table-cell>
          <table:table-cell table:style-name="ce3"/>
          <table:table-cell office:value-type="string" table:style-name="ce3">
            <text:p>ORGANISATION</text:p>
          </table:table-cell>
          <table:table-cell table:style-name="ce3"/>
          <table:table-cell office:value-type="string" table:style-name="ce3">
            <text:p>FEDERATION</text:p>
          </table:table-cell>
          <table:table-cell table:style-name="ce3"/>
          <table:table-cell office:value-type="string" table:style-name="ce3">
            <text:p>GEEKS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1">
            <text:p>QUI à WA ?</text:p>
          </table:table-cell>
          <table:table-cell office:value-type="string" table:style-name="ce2">
            <text:p>Chacun</text:p>
          </table:table-cell>
          <table:table-cell table:style-name="ce2"/>
          <table:table-cell office:value-type="string" table:style-name="ce2">
            <text:p>Permanents</text:p>
          </table:table-cell>
          <table:table-cell table:style-name="ce2"/>
          <table:table-cell office:value-type="string" table:style-name="ce2">
            <text:p>Bénévoles et assos</text:p>
          </table:table-cell>
          <table:table-cell table:style-name="ce2"/>
          <table:table-cell office:value-type="string" table:style-name="ce2">
            <text:p>Administrateurs</text:p>
          </table:table-cell>
          <table:table-cell table:style-name="ce2"/>
          <table:table-cell office:value-type="string" table:style-name="ce2">
            <text:p>Développeurs</text:p>
          </table:table-cell>
          <table:table-cell table:number-columns-repeated="16374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number-columns-repeated="4" table:style-name="ce2"/>
          <table:table-cell table:style-name="ce2">
            <draw:custom-shape svg:x="0.01042in" svg:y="0.16667in" svg:width="3.69792in" svg:height="0.48958in" draw:z-index="8" draw:id="id17" draw:style-name="a41" draw:name="Forme libre : forme 18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3381375 381000" draw:enhanced-path="M ?f0 ?f2 C ?f3 ?f4 ?f5 ?f0 ?f6 ?f0 ?f7 ?f0 ?f1 ?f2 ?f1 ?f2 L ?f1 ?f2 N" draw:text-areas="?f22 ?f24 ?f23 ?f25" draw:glue-points="?f26 ?f27 ?f28 ?f29 ?f30 ?f27 ?f30 ?f27" draw:glue-point-leaving-directions="-90, -90, -90, -90">
                <draw:equation draw:name="f0" draw:formula="0"/>
                <draw:equation draw:name="f1" draw:formula="3381375"/>
                <draw:equation draw:name="f2" draw:formula="381000"/>
                <draw:equation draw:name="f3" draw:formula="561181"/>
                <draw:equation draw:name="f4" draw:formula="190500"/>
                <draw:equation draw:name="f5" draw:formula="1122363"/>
                <draw:equation draw:name="f6" draw:formula="1685925"/>
                <draw:equation draw:name="f7" draw:formula="2249487"/>
                <draw:equation draw:name="f8" draw:formula="?f2 - ?f0"/>
                <draw:equation draw:name="f9" draw:formula="?f1 - ?f0"/>
                <draw:equation draw:name="f10" draw:formula="?f9 / 3381375"/>
                <draw:equation draw:name="f11" draw:formula="?f8 / 381000"/>
                <draw:equation draw:name="f12" draw:formula="0 * ?f9"/>
                <draw:equation draw:name="f13" draw:formula="381000 * ?f8"/>
                <draw:equation draw:name="f14" draw:formula="1685925 * ?f9"/>
                <draw:equation draw:name="f15" draw:formula="0 * ?f8"/>
                <draw:equation draw:name="f16" draw:formula="3381375 * ?f9"/>
                <draw:equation draw:name="f17" draw:formula="?f12 / 3381375"/>
                <draw:equation draw:name="f18" draw:formula="?f13 / 381000"/>
                <draw:equation draw:name="f19" draw:formula="?f14 / 3381375"/>
                <draw:equation draw:name="f20" draw:formula="?f15 / 381000"/>
                <draw:equation draw:name="f21" draw:formula="?f16 / 3381375"/>
                <draw:equation draw:name="f22" draw:formula="?f0 / ?f10"/>
                <draw:equation draw:name="f23" draw:formula="?f1 / ?f10"/>
                <draw:equation draw:name="f24" draw:formula="?f0 / ?f11"/>
                <draw:equation draw:name="f25" draw:formula="?f2 / ?f11"/>
                <draw:equation draw:name="f26" draw:formula="?f17 / ?f10"/>
                <draw:equation draw:name="f27" draw:formula="?f18 / ?f11"/>
                <draw:equation draw:name="f28" draw:formula="?f19 / ?f10"/>
                <draw:equation draw:name="f29" draw:formula="?f20 / ?f11"/>
                <draw:equation draw:name="f30" draw:formula="?f21 / ?f10"/>
              </draw:enhanced-geometry>
            </draw:custom-shape>
          </table:table-cell>
          <table:table-cell table:number-columns-repeated="16379" table:style-name="ce2"/>
        </table:table-row>
        <table:table-row table:style-name="ro1">
          <table:table-cell table:style-name="ce1"/>
          <table:table-cell table:number-columns-repeated="4" table:style-name="ce3"/>
          <table:table-cell office:value-type="string" table:style-name="ce4">
            <text:p>API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6">
            <text:p>Synchro DD bureau</text:p>
          </table:table-cell>
          <table:table-cell table:style-name="ce3">
            <draw:connector draw:type="line" svg:x1="1.10417in" svg:y1="0.125in" svg:x2="0.05208in" svg:y2="0.125in" draw:z-index="1" draw:id="id10" draw:style-name="a24" draw:name="Connecteur droit avec flèche 2">
              <svg:title/>
              <svg:desc/>
            </draw:connector>
          </table:table-cell>
          <table:table-cell office:value-type="string" table:style-name="ce6">
            <text:p>NextCloud</text:p>
          </table:table-cell>
          <table:table-cell table:style-name="ce3">
            <draw:connector draw:type="line" svg:x1="0.04167in" svg:y1="0.125in" svg:x2="1.10417in" svg:y2="0.125in" draw:z-index="3" draw:id="id12" draw:style-name="a28" draw:name="Connecteur droit avec flèche 14">
              <svg:title/>
              <svg:desc/>
            </draw:connector>
          </table:table-cell>
          <table:table-cell office:value-type="string" table:style-name="ce14">
            <text:p>WordPress</text:p>
          </table:table-cell>
          <table:table-cell table:style-name="ce3"/>
          <table:table-cell office:value-type="string" table:style-name="ce6">
            <text:p>BigBlueButton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4">
            <text:p>Linux, W10, IOS</text:p>
          </table:table-cell>
          <table:table-cell table:style-name="ce4">
            <draw:connector draw:type="line" svg:x1="1.09375in" svg:y1="0.02083in" svg:x2="0.03125in" svg:y2="0.48958in" draw:z-index="2" draw:id="id11" draw:style-name="a26" draw:name="Connecteur droit avec flèche 5">
              <svg:title/>
              <svg:desc/>
            </draw:connector>
          </table:table-cell>
          <table:table-cell table:style-name="ce3">
            <draw:connector draw:type="line" svg:x1="0.97918in" svg:y1="0.05208in" svg:x2="0.97917in" svg:y2="1.25in" draw:z-index="6" draw:id="id15" draw:style-name="a34" draw:name="Connecteur droit avec flèche 30">
              <svg:title/>
              <svg:desc/>
            </draw:connector>
          </table:table-cell>
          <table:table-cell office:value-type="string" table:style-name="ce4">
            <text:p>OIDC</text:p>
          </table:table-cell>
          <table:table-cell office:value-type="string" table:style-name="ce15">
            <text:p>Drupal</text:p>
          </table:table-cell>
          <table:table-cell table:style-name="ce3">
            <draw:connector draw:type="line" svg:x1="0.0625in" svg:y1="0.15625in" svg:x2="1.07292in" svg:y2="0.94792in" draw:z-index="4" draw:id="id13" draw:style-name="a30" draw:name="Connecteur droit avec flèche 16">
              <svg:title/>
              <svg:desc/>
            </draw:connector>
          </table:table-cell>
          <table:table-cell table:style-name="ce3">
            <draw:connector draw:type="line" svg:x1="0.79166in" svg:y1="0.02084in" svg:x2="0.79167in" svg:y2="0.61458in" draw:z-index="7" draw:id="id16" draw:style-name="a36" draw:name="Connecteur droit avec flèche 33">
              <svg:title/>
              <svg:desc/>
            </draw:connector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3"/>
          <table:table-cell office:value-type="string" table:style-name="ce15">
            <text:p>CiviCRM</text:p>
          </table:table-cell>
          <table:table-cell table:style-name="ce3"/>
          <table:table-cell office:value-type="string" table:style-name="ce12">
            <text:p>Script mp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6">
            <text:p>Applis NextCloud</text:p>
          </table:table-cell>
          <table:table-cell table:style-name="ce3"/>
          <table:table-cell office:value-type="string" table:style-name="ce12">
            <text:p>SSO, WebDav</text:p>
          </table:table-cell>
          <table:table-cell table:style-name="ce3"/>
          <table:table-cell office:value-type="string" table:style-name="ce8">
            <text:p>Piwigo</text:p>
          </table:table-cell>
          <table:table-cell table:style-name="ce4"/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4">
            <text:p>F-DROID</text:p>
          </table:table-cell>
          <table:table-cell table:style-name="ce3"/>
          <table:table-cell table:style-name="ce12"/>
          <table:table-cell table:style-name="ce3"/>
          <table:table-cell office:value-type="string" table:style-name="ce8">
            <text:p>DokuWiki</text:p>
          </table:table-cell>
          <table:table-cell office:value-type="string" table:style-name="ce4">
            <text:p>Git</text:p>
          </table:table-cell>
          <table:table-cell office:value-type="string" table:style-name="ce5">
            <text:p>Peertube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3"/>
          <table:table-cell office:value-type="string" table:style-name="ce8">
            <text:p>LimeSurvey</text:p>
          </table:table-cell>
          <table:table-cell table:style-name="ce3"/>
          <table:table-cell office:value-type="string" table:style-name="ce8">
            <text:p>Gitea</text:p>
          </table:table-cell>
          <table:table-cell table:style-name="ce3">
            <draw:connector draw:type="line" svg:x1="0.07292in" svg:y1="0.125in" svg:x2="1.08333in" svg:y2="0.13542in" draw:z-index="5" draw:id="id14" draw:style-name="a32" draw:name="Connecteur droit avec flèche 17">
              <svg:title/>
              <svg:desc/>
            </draw:connector>
          </table:table-cell>
          <table:table-cell office:value-type="string" table:style-name="ce5">
            <text:p>Branches FRONT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8">
            <text:p>Matomo</text:p>
          </table:table-cell>
          <table:table-cell table:style-name="ce3"/>
          <table:table-cell office:value-type="string" table:style-name="ce8">
            <text:p>Mobilizon</text:p>
          </table:table-cell>
          <table:table-cell office:value-type="string" table:style-name="ce4">
            <text:p>Git</text:p>
          </table:table-cell>
          <table:table-cell office:value-type="string" table:style-name="ce10">
            <text:p>Branches CRM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6">
            <text:p>Element</text:p>
          </table:table-cell>
          <table:table-cell table:style-name="ce3">
            <draw:custom-shape svg:x="0.01042in" svg:y="0.13542in" svg:width="5.97917in" svg:height="0.69791in" draw:z-index="10" draw:id="id19" draw:style-name="a51" draw:name="Forme libre : forme 26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3381375 381000" draw:enhanced-path="M ?f0 ?f2 C ?f3 ?f4 ?f5 ?f0 ?f6 ?f0 ?f7 ?f0 ?f1 ?f2 ?f1 ?f2 L ?f1 ?f2 N" draw:text-areas="?f22 ?f24 ?f23 ?f25" draw:glue-points="?f26 ?f27 ?f28 ?f29 ?f30 ?f27 ?f30 ?f27" draw:glue-point-leaving-directions="-90, -90, -90, -90" draw:mirror-vertical="true">
                <draw:equation draw:name="f0" draw:formula="0"/>
                <draw:equation draw:name="f1" draw:formula="3381375"/>
                <draw:equation draw:name="f2" draw:formula="381000"/>
                <draw:equation draw:name="f3" draw:formula="561181"/>
                <draw:equation draw:name="f4" draw:formula="190500"/>
                <draw:equation draw:name="f5" draw:formula="1122363"/>
                <draw:equation draw:name="f6" draw:formula="1685925"/>
                <draw:equation draw:name="f7" draw:formula="2249487"/>
                <draw:equation draw:name="f8" draw:formula="?f2 - ?f0"/>
                <draw:equation draw:name="f9" draw:formula="?f1 - ?f0"/>
                <draw:equation draw:name="f10" draw:formula="?f9 / 3381375"/>
                <draw:equation draw:name="f11" draw:formula="?f8 / 381000"/>
                <draw:equation draw:name="f12" draw:formula="0 * ?f9"/>
                <draw:equation draw:name="f13" draw:formula="381000 * ?f8"/>
                <draw:equation draw:name="f14" draw:formula="1685925 * ?f9"/>
                <draw:equation draw:name="f15" draw:formula="0 * ?f8"/>
                <draw:equation draw:name="f16" draw:formula="3381375 * ?f9"/>
                <draw:equation draw:name="f17" draw:formula="?f12 / 3381375"/>
                <draw:equation draw:name="f18" draw:formula="?f13 / 381000"/>
                <draw:equation draw:name="f19" draw:formula="?f14 / 3381375"/>
                <draw:equation draw:name="f20" draw:formula="?f15 / 381000"/>
                <draw:equation draw:name="f21" draw:formula="?f16 / 3381375"/>
                <draw:equation draw:name="f22" draw:formula="?f0 / ?f10"/>
                <draw:equation draw:name="f23" draw:formula="?f1 / ?f10"/>
                <draw:equation draw:name="f24" draw:formula="?f0 / ?f11"/>
                <draw:equation draw:name="f25" draw:formula="?f2 / ?f11"/>
                <draw:equation draw:name="f26" draw:formula="?f17 / ?f10"/>
                <draw:equation draw:name="f27" draw:formula="?f18 / ?f11"/>
                <draw:equation draw:name="f28" draw:formula="?f19 / ?f10"/>
                <draw:equation draw:name="f29" draw:formula="?f20 / ?f11"/>
                <draw:equation draw:name="f30" draw:formula="?f21 / ?f10"/>
              </draw:enhanced-geometry>
            </draw:custom-shape>
          </table:table-cell>
          <table:table-cell office:value-type="string" table:style-name="ce6">
            <text:p>Element</text:p>
          </table:table-cell>
          <table:table-cell table:style-name="ce3">
            <draw:custom-shape svg:x="0.03125in" svg:y="0.11458in" svg:width="3.63542in" svg:height="0.53125in" draw:z-index="9" draw:id="id18" draw:style-name="a46" draw:name="Forme libre : forme 20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3381375 381000" draw:enhanced-path="M ?f0 ?f2 C ?f3 ?f4 ?f5 ?f0 ?f6 ?f0 ?f7 ?f0 ?f1 ?f2 ?f1 ?f2 L ?f1 ?f2 N" draw:text-areas="?f22 ?f24 ?f23 ?f25" draw:glue-points="?f26 ?f27 ?f28 ?f29 ?f30 ?f27 ?f30 ?f27" draw:glue-point-leaving-directions="-90, -90, -90, -90" draw:mirror-vertical="true">
                <draw:equation draw:name="f0" draw:formula="0"/>
                <draw:equation draw:name="f1" draw:formula="3381375"/>
                <draw:equation draw:name="f2" draw:formula="381000"/>
                <draw:equation draw:name="f3" draw:formula="561181"/>
                <draw:equation draw:name="f4" draw:formula="190500"/>
                <draw:equation draw:name="f5" draw:formula="1122363"/>
                <draw:equation draw:name="f6" draw:formula="1685925"/>
                <draw:equation draw:name="f7" draw:formula="2249487"/>
                <draw:equation draw:name="f8" draw:formula="?f2 - ?f0"/>
                <draw:equation draw:name="f9" draw:formula="?f1 - ?f0"/>
                <draw:equation draw:name="f10" draw:formula="?f9 / 3381375"/>
                <draw:equation draw:name="f11" draw:formula="?f8 / 381000"/>
                <draw:equation draw:name="f12" draw:formula="0 * ?f9"/>
                <draw:equation draw:name="f13" draw:formula="381000 * ?f8"/>
                <draw:equation draw:name="f14" draw:formula="1685925 * ?f9"/>
                <draw:equation draw:name="f15" draw:formula="0 * ?f8"/>
                <draw:equation draw:name="f16" draw:formula="3381375 * ?f9"/>
                <draw:equation draw:name="f17" draw:formula="?f12 / 3381375"/>
                <draw:equation draw:name="f18" draw:formula="?f13 / 381000"/>
                <draw:equation draw:name="f19" draw:formula="?f14 / 3381375"/>
                <draw:equation draw:name="f20" draw:formula="?f15 / 381000"/>
                <draw:equation draw:name="f21" draw:formula="?f16 / 3381375"/>
                <draw:equation draw:name="f22" draw:formula="?f0 / ?f10"/>
                <draw:equation draw:name="f23" draw:formula="?f1 / ?f10"/>
                <draw:equation draw:name="f24" draw:formula="?f0 / ?f11"/>
                <draw:equation draw:name="f25" draw:formula="?f2 / ?f11"/>
                <draw:equation draw:name="f26" draw:formula="?f17 / ?f10"/>
                <draw:equation draw:name="f27" draw:formula="?f18 / ?f11"/>
                <draw:equation draw:name="f28" draw:formula="?f19 / ?f10"/>
                <draw:equation draw:name="f29" draw:formula="?f20 / ?f11"/>
                <draw:equation draw:name="f30" draw:formula="?f21 / ?f10"/>
              </draw:enhanced-geometry>
            </draw:custom-shape>
          </table:table-cell>
          <table:table-cell office:value-type="string" table:style-name="ce10">
            <text:p>Framadate</text:p>
          </table:table-cell>
          <table:table-cell table:style-name="ce3"/>
          <table:table-cell office:value-type="string" table:style-name="ce10">
            <text:p>Synapse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4">
            <text:p>F-DROID</text:p>
          </table:table-cell>
          <table:table-cell table:number-columns-repeated="5" table:style-name="ce3"/>
          <table:table-cell office:value-type="string" table:style-name="ce16">
            <text:p>Dans Yunohost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3"/>
          <table:table-cell office:value-type="string" table:style-name="ce4">
            <text:p>Matrix</text:p>
          </table:table-cell>
          <table:table-cell table:number-columns-repeated="4" table:style-name="ce3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1">
            <text:p>OU CA ?</text:p>
          </table:table-cell>
          <table:table-cell office:value-type="string" table:style-name="ce2">
            <text:p>PC ou smartphone</text:p>
          </table:table-cell>
          <table:table-cell table:style-name="ce2"/>
          <table:table-cell office:value-type="string" table:style-name="ce13">
            <text:p><text:a xlink:href="https://yourownnet.net/hebergement-nextcloud-dedie/">YourOwnNet</text:a></text:p>
          </table:table-cell>
          <table:table-cell table:style-name="ce2"/>
          <table:table-cell office:value-type="string" table:style-name="ce13">
            <text:p><text:a xlink:href="https://faq.o2switch.fr/hebergement-mutualise/tutoriels-cpanel/softaculous">O2Switch</text:a></text:p>
          </table:table-cell>
          <table:table-cell table:style-name="ce2"/>
          <table:table-cell office:value-type="string" table:style-name="ce13">
            <text:p><text:a xlink:href="https://www.gandi.net/fr/simple-hosting">Gandi</text:a></text:p>
          </table:table-cell>
          <table:table-cell table:style-name="ce2"/>
          <table:table-cell office:value-type="string" table:style-name="ce13">
            <text:p><text:a xlink:href="https://faq.o2switch.fr/hebergement-mutualise/tutoriels-cpanel/gestion-univers-web-sous-comptes">Local ou lunes O2</text:a></text:p>
          </table:table-cell>
          <table:table-cell table:number-columns-repeated="16374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Architecture_(2).$B$4:Architecture_(2).$J$23" table:base-cell-address="Architecture_(2).$A$1"/>
        </table:named-expressions>
      </table:table>
      <table:table table:name="OIDC" table:style-name="ta1">
        <table:table-column table:style-name="co10" table:default-cell-style-name="ce19"/>
        <table:table-column table:style-name="co11" table:default-cell-style-name="ce19"/>
        <table:table-column table:style-name="co12" table:number-columns-repeated="16382" table:default-cell-style-name="ce19"/>
        <table:table-row table:style-name="ro1">
          <table:table-cell office:value-type="string" table:style-name="ce17">
            <text:p>WORPRESS</text:p>
          </table:table-cell>
          <table:table-cell office:value-type="string" table:style-name="ce18">
            <text:p><text:a xlink:href="https://fr.wordpress.org/plugins/daggerhart-openid-connect-generic/">https://fr.wordpress.org/plugins/daggerhart-openid-connect-generic/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DRUPAL</text:p>
          </table:table-cell>
          <table:table-cell office:value-type="string" table:style-name="ce18">
            <text:p><text:a xlink:href="https://www.drupal.org/project/oidc">https://www.drupal.org/project/oidc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IWIGO</text:p>
          </table:table-cell>
          <table:table-cell office:value-type="string" table:style-name="ce18">
            <text:p><text:a xlink:href="https://github.com/jasperweyne/PiwigoOpenIdConnect">https://github.com/jasperweyne/PiwigoOpenIdConnec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DOKUWIKI</text:p>
          </table:table-cell>
          <table:table-cell office:value-type="string" table:style-name="ce17">
            <text:p>?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LIMESURVEY</text:p>
          </table:table-cell>
          <table:table-cell office:value-type="string" table:style-name="ce18">
            <text:p><text:a xlink:href="https://github.com/janmenzel/AuthOpenIDConnect">https://github.com/janmenzel/AuthOpenIDConnec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ATOMO</text:p>
          </table:table-cell>
          <table:table-cell office:value-type="string" table:style-name="ce18">
            <text:p><text:a xlink:href="https://plugins.matomo.org/LoginOIDC?matomoversion=3#description">https://plugins.matomo.org/LoginOIDC?matomoversion=3#description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YOURLS</text:p>
          </table:table-cell>
          <table:table-cell office:value-type="string" table:style-name="ce18">
            <text:p><text:a xlink:href="https://github.com/joshp23/YOURLS-OIDC">https://github.com/joshp23/YOURLS-OIDC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OODLE</text:p>
          </table:table-cell>
          <table:table-cell office:value-type="string" table:style-name="ce18">
            <text:p><text:a xlink:href="https://moodle.org/plugins/auth_oidc">https://moodle.org/plugins/auth_oidc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WALLABAG</text:p>
          </table:table-cell>
          <table:table-cell office:value-type="string" table:style-name="ce17">
            <text:p>?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FRAMADATE</text:p>
          </table:table-cell>
          <table:table-cell office:value-type="string" table:style-name="ce17">
            <text:p>pas nécessair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ROUNDCUBE</text:p>
          </table:table-cell>
          <table:table-cell office:value-type="string" table:style-name="ce17">
            <text:p>pas nécessaire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Lien_32_hypertexte_32_2" style:display-name="Lien hypertexte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27" svg:viewBox="0 0 20 30" svg:d="m10 0-10 30h20z"/>
    <draw:marker draw:name="a29" svg:viewBox="0 0 20 30" svg:d="m10 0-10 30h20z"/>
    <draw:marker draw:name="a0" svg:viewBox="0 0 20 30" svg:d="m10 0-10 30h20z"/>
    <draw:marker draw:name="a2" svg:viewBox="0 0 20 30" svg:d="m10 0-10 30h20z"/>
    <draw:marker draw:name="a40" svg:viewBox="0 0 20 30" svg:d="m10 0-10 30h20z"/>
    <draw:marker draw:name="a4" svg:viewBox="0 0 20 30" svg:d="m10 0-10 30h20z"/>
    <draw:marker draw:name="a6" svg:viewBox="0 0 20 30" svg:d="m10 0-10 30h20z"/>
    <draw:marker draw:name="a8" svg:viewBox="0 0 20 30" svg:d="m10 0-10 30h20z"/>
    <draw:marker draw:name="a45" svg:viewBox="0 0 20 30" svg:d="m10 0-10 30h20z"/>
    <draw:marker draw:name="a10" svg:viewBox="0 0 20 30" svg:d="m10 0-10 30h20z"/>
    <draw:marker draw:name="a15" svg:viewBox="0 0 20 30" svg:d="m10 0-10 30h20z"/>
    <draw:marker draw:name="a19" svg:viewBox="0 0 20 30" svg:d="m10 0-10 30h20z"/>
    <draw:marker draw:name="a31" svg:viewBox="0 0 20 30" svg:d="m10 0-10 30h20z"/>
    <draw:marker draw:name="a33" svg:viewBox="0 0 20 30" svg:d="m10 0-10 30h20z"/>
    <draw:marker draw:name="a35" svg:viewBox="0 0 20 30" svg:d="m10 0-10 30h20z"/>
    <draw:marker draw:name="a50" svg:viewBox="0 0 20 30" svg:d="m10 0-10 30h20z"/>
    <draw:stroke-dash draw:name="a39" draw:style="rect" draw:dots1="1" draw:dots1-length="0.02778in" draw:distance="0.02778in"/>
    <draw:stroke-dash draw:name="a44" draw:style="rect" draw:dots1="1" draw:dots1-length="0.02778in" draw:distance="0.02778in"/>
    <draw:stroke-dash draw:name="a17" draw:style="rect" draw:dots1="1" draw:dots1-length="0.02778in" draw:distance="0.02778in"/>
    <draw:stroke-dash draw:name="a49" draw:style="rect" draw:dots1="1" draw:dots1-length="0.02778in" draw:distance="0.02778in"/>
    <draw:stroke-dash draw:name="a14" draw:style="rect" draw:dots1="1" draw:dots1-length="0.03125in" draw:distance="0.03125in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3171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3171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#</text:span><text:span text:style-name="T2">Classification</text:span><text:span text:style-name="T2"> </text:span><text:span text:style-name="T2">GRTgaz</text:span><text:span text:style-name="T2"> </text:span><text:span text:style-name="T2">:</text:span><text:span text:style-name="T2"> </text:span><text:span text:style-name="T2">Public</text:span><text:span text:style-name="T2"> </text:span><text:span text:style-name="T2">[</text:span><text:span text:style-name="T2"> </text:span><text:span text:style-name="T2">]</text:span><text:span text:style-name="T2"> </text:span><text:span text:style-name="T2">Interne</text:span><text:span text:style-name="T2"> </text:span><text:span text:style-name="T2">[X]</text:span><text:span text:style-name="T2"> </text:span><text:span text:style-name="T2">Restreint</text:span><text:span text:style-name="T2"> </text:span><text:span text:style-name="T2">[</text:span><text:span text:style-name="T2"> </text:span><text:span text:style-name="T2">]</text:span><text:span text:style-name="T2"> </text:span><text:span text:style-name="T2">Secret</text:span><text:span text:style-name="T2"> </text:span><text:span text:style-name="T2">[</text:span><text:span text:style-name="T2"> </text:span><text:span text:style-name="T2">]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3">#</text:span><text:span text:style-name="T4">Classification</text:span><text:span text:style-name="T4"> </text:span><text:span text:style-name="T4">GRTgaz</text:span><text:span text:style-name="T4"> </text:span><text:span text:style-name="T4">:</text:span><text:span text:style-name="T4"> </text:span><text:span text:style-name="T4">Public</text:span><text:span text:style-name="T4"> </text:span><text:span text:style-name="T4">[</text:span><text:span text:style-name="T4"> </text:span><text:span text:style-name="T4">]</text:span><text:span text:style-name="T4"> </text:span><text:span text:style-name="T4">Interne</text:span><text:span text:style-name="T4"> </text:span><text:span text:style-name="T4">[X]</text:span><text:span text:style-name="T4"> </text:span><text:span text:style-name="T4">Restreint</text:span><text:span text:style-name="T4"> </text:span><text:span text:style-name="T4">[</text:span><text:span text:style-name="T4"> </text:span><text:span text:style-name="T4">]</text:span><text:span text:style-name="T4"> </text:span><text:span text:style-name="T4">Secret</text:span><text:span text:style-name="T4"> </text:span><text:span text:style-name="T4">[</text:span><text:span text:style-name="T4"> </text:span><text:span text:style-name="T4">]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HE Jean Luc</meta:initial-creator>
    <dc:creator>MAHE Jean Luc</dc:creator>
    <meta:creation-date>2020-12-19T19:05:37Z</meta:creation-date>
    <dc:date>2021-01-09T14:07:46Z</dc:date>
    <meta:user-defined meta:name="MSIP_Label_0fc55952-1fc0-4bcb-977a-64773f1984fe_Enabled">True</meta:user-defined>
    <meta:user-defined meta:name="MSIP_Label_0fc55952-1fc0-4bcb-977a-64773f1984fe_SiteId">081c4a9c-ea86-468c-9b4c-30d99d63df76</meta:user-defined>
    <meta:user-defined meta:name="MSIP_Label_0fc55952-1fc0-4bcb-977a-64773f1984fe_Owner">1013RR@tera.infragaz.com</meta:user-defined>
    <meta:user-defined meta:name="MSIP_Label_0fc55952-1fc0-4bcb-977a-64773f1984fe_SetDate">2020-12-20T08:15:36.8140134Z</meta:user-defined>
    <meta:user-defined meta:name="MSIP_Label_0fc55952-1fc0-4bcb-977a-64773f1984fe_Name">Interne</meta:user-defined>
    <meta:user-defined meta:name="MSIP_Label_0fc55952-1fc0-4bcb-977a-64773f1984fe_Application">Microsoft Azure Information Protection</meta:user-defined>
    <meta:user-defined meta:name="MSIP_Label_0fc55952-1fc0-4bcb-977a-64773f1984fe_ActionId">80477d6f-0839-4551-a6e7-411a9b85ad64</meta:user-defined>
    <meta:user-defined meta:name="MSIP_Label_0fc55952-1fc0-4bcb-977a-64773f1984fe_Extended_MSFT_Method">Automatic</meta:user-defined>
    <meta:user-defined meta:name="Sensitivity">Interne</meta:user-defined>
  </office:meta>
</office:document-meta>
</file>