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nifont" svg:font-family="Unifont"/>
    <style:font-face style:name="Unifont1" svg:font-family="Unifont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dd4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otre projet bientôt sur les écrans !</text:p>
      <text:p text:style-name="Preformatted_20_Text"/>
      <text:p text:style-name="Preformatted_20_Text">Comme les plus ancien.ne.s d'entre nous s'en souviennent peut-être, nous avons été suivi.e.s dès le début de notre aventure par une équipe de vidéastes dont le but est de <text:span text:style-name="T1">filmer les différentes étapes de ce projet un peu fou</text:span> : un supermarché ou les clients sont les gérants.</text:p>
      <text:p text:style-name="Preformatted_20_Text"/>
      <text:p text:style-name="Preformatted_20_Text">Les réalisateurs, <text:span text:style-name="T2">Damien</text:span>, <text:span text:style-name="T2">Sylvain</text:span> et <text:span text:style-name="T2">Ivan</text:span> sont prêts à passer à la <text:span text:style-name="T1">post-production</text:span>, mais pour cela il leur faut un peu d’argent. C'est pourquoi ils viennent de lancer un <text:span text:style-name="T1">financement participatif</text:span>.</text:p>
      <text:p text:style-name="Preformatted_20_Text"/>
      <text:p text:style-name="Preformatted_20_Text">Un film qui parle de notre rapport à la <text:span text:style-name="T1">consommation</text:span>, mais aussi à la <text:span text:style-name="T1">démocratie</text:span>, au <text:span text:style-name="T1">vivre ensemble</text:span> et au <text:span text:style-name="T1">faire ensemble</text:span>. Vous trouverez toutes les infos concernant la campagne sur ce lien :</text:p>
      <text:p text:style-name="Preformatted_20_Text"><text:a xlink:type="simple" xlink:href="https://www.kisskissbankbank.com/fr/projects/1500-jours-avant-demain" text:style-name="Internet_20_link" text:visited-style-name="Visited_20_Internet_20_Link"><text:span text:style-name="T3">1500 jours avant Demain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nifont" svg:font-family="Unifont"/>
    <style:font-face style:name="Unifont1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Unifont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Unifon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Unifont1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Unifont" style:font-family-complex="Unifon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Unifont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" style:font-family-complex="Unifon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05T10:39:28.118210156</dc:date>
    <meta:editing-duration>PT4M29S</meta:editing-duration>
    <meta:editing-cycles>2</meta:editing-cycles>
    <meta:generator>LibreOffice/7.6.7.2$Linux_X86_64 LibreOffice_project/60$Build-2</meta:generator>
    <meta:document-statistic meta:table-count="0" meta:image-count="0" meta:object-count="0" meta:page-count="1" meta:paragraph-count="5" meta:word-count="124" meta:character-count="719" meta:non-whitespace-character-count="600"/>
  </office:meta>
</office:document-meta>
</file>